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40248"/><text:bookmark-start text:name="__RefHeading___bestandteile_zuendkette_n.a.g._-_un_0384_-_gefahrnr._-_ericard-nr._1-04_-_un0384_1"/><text:bookmark-start text:name="bestandteile_zuendkette_n.a.g._-_un_0384_-_gefahrnr._-_ericard-nr._1-04_-_un0384"/>BESTANDTEILE, ZÜNDKETTE, N.A.G. - UN 0384 - Gefahrnr.  - ERICard-Nr. 1-04 - UN0384<text:bookmark-end text:name="__RefHeading___bestandteile_zuendkette_n.a.g._-_un_0384_-_gefahrnr._-_ericard-nr._1-04_-_un0384_1"/><text:bookmark-end text:name="bestandteile_zuendkette_n.a.g._-_un_0384_-_gefahrnr._-_ericard-nr._1-04_-_un0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40248" text:style-name="Internet_20_link" text:visited-style-name="Visited_20_Internet_20_Link">https://www.ericards.net/psp/ericards.psp_ericard?lang=3&amp;subkey=038402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40248</dc:title>
  </office:meta>
</office:document-meta>
</file>