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30247"/><text:bookmark-start text:name="__RefHeading___bestandteile_zuendkette_n.a.g._-_un_0383_-_gefahrnr._-_ericard-nr._1-04_-_un0383_1"/><text:bookmark-start text:name="bestandteile_zuendkette_n.a.g._-_un_0383_-_gefahrnr._-_ericard-nr._1-04_-_un0383"/>BESTANDTEILE, ZÜNDKETTE, N.A.G. - UN 0383 - Gefahrnr.  - ERICard-Nr. 1-04 - UN0383<text:bookmark-end text:name="__RefHeading___bestandteile_zuendkette_n.a.g._-_un_0383_-_gefahrnr._-_ericard-nr._1-04_-_un0383_1"/><text:bookmark-end text:name="bestandteile_zuendkette_n.a.g._-_un_0383_-_gefahrnr._-_ericard-nr._1-04_-_un03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STANDTEILE, ZÜNDKET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830247" text:style-name="Internet_20_link" text:visited-style-name="Visited_20_Internet_20_Link">http://www.ericards.net/psp/ericards.psp_ericard?lang=3&amp;subkey=038302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830247</dc:title>
  </office:meta>
</office:document-meta>
</file>