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4d4b4cba7659c9c12bc204ee508516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790243"/><text:bookmark-start text:name="__RefHeading___treibladungshuelsen_leer_mit_treibladungsanzuender_-_un_0379_-_gefahrnr._-_ericard-nr._1-04_-_un0379_1"/><text:bookmark-start text:name="treibladungshuelsen_leer_mit_treibladungsanzuender_-_un_0379_-_gefahrnr._-_ericard-nr._1-04_-_un0379"/>TREIBLADUNGSHÜLSEN, LEER, MIT TREIBLADUNGSANZÜNDER - UN 0379 - Gefahrnr.  - ERICard-Nr. 1-04 - UN0379<text:bookmark-end text:name="__RefHeading___treibladungshuelsen_leer_mit_treibladungsanzuender_-_un_0379_-_gefahrnr._-_ericard-nr._1-04_-_un0379_1"/><text:bookmark-end text:name="treibladungshuelsen_leer_mit_treibladungsanzuender_-_un_0379_-_gefahrnr._-_ericard-nr._1-04_-_un0379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TREIBLADUNGSHÜLSEN, LEER, MIT TREIBLADUNGSANZÜND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79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Pictures/54d4b4cba7659c9c12bc204ee5085166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s://wiki.einsatzleiterwiki.de/doku.php?id=cbrn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C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cbrn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cbrn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cbrn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s://wiki.einsatzleiterwiki.de/doku.php?id=cbrn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cbrn:allgemein:dekontamination:start" text:style-name="Internet_20_link" text:visited-style-name="Visited_20_Internet_20_Link">Dekontamination</text:a> unbedingt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cbrn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790243" text:style-name="Internet_20_link" text:visited-style-name="Visited_20_Internet_20_Link">http://www.ericards.net/psp/ericards.psp_ericard?lang=3&amp;subkey=03790243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3790243</dc:title>
  </office:meta>
</office:document-meta>
</file>