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50239"/><text:bookmark-start text:name="__RefHeading___falllote_mit_explosivstoff_-_un_0375_-_gefahrnr._-_ericard-nr._1-02_-_un0375_1"/><text:bookmark-start text:name="falllote_mit_explosivstoff_-_un_0375_-_gefahrnr._-_ericard-nr._1-02_-_un0375"/>FALLLOTE, MIT EXPLOSIVSTOFF - UN 0375 - Gefahrnr.  - ERICard-Nr. 1-02 - UN0375<text:bookmark-end text:name="__RefHeading___falllote_mit_explosivstoff_-_un_0375_-_gefahrnr._-_ericard-nr._1-02_-_un0375_1"/><text:bookmark-end text:name="falllote_mit_explosivstoff_-_un_0375_-_gefahrnr._-_ericard-nr._1-02_-_un0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50239" text:style-name="Internet_20_link" text:visited-style-name="Visited_20_Internet_20_Link">http://www.ericards.net/psp/ericards.psp_ericard?lang=3&amp;subkey=037502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50239</dc:title>
  </office:meta>
</office:document-meta>
</file>