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660230"/><text:bookmark-start text:name="__RefHeading___detonatoren_fuer_munition_-_un_0366_-_gefahrnr._-_ericard-nr._1-04_-_un0366_1"/><text:bookmark-start text:name="detonatoren_fuer_munition_-_un_0366_-_gefahrnr._-_ericard-nr._1-04_-_un0366"/>DETONATOREN FÜR MUNITION - UN 0366 - Gefahrnr.  - ERICard-Nr. 1-04 - UN0366<text:bookmark-end text:name="__RefHeading___detonatoren_fuer_munition_-_un_0366_-_gefahrnr._-_ericard-nr._1-04_-_un0366_1"/><text:bookmark-end text:name="detonatoren_fuer_munition_-_un_0366_-_gefahrnr._-_ericard-nr._1-04_-_un03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ETONATOREN FÜR MUNITIO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6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54d4b4cba7659c9c12bc204ee5085166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660230" text:style-name="Internet_20_link" text:visited-style-name="Visited_20_Internet_20_Link">http://www.ericards.net/psp/ericards.psp_ericard?lang=3&amp;subkey=0366023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660230</dc:title>
  </office:meta>
</office:document-meta>
</file>