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50229"/><text:bookmark-start text:name="__RefHeading___detonatoren_fuer_munition_-_un_0365_-_gefahrnr._-_ericard-nr._1-04_-_un0365_1"/><text:bookmark-start text:name="detonatoren_fuer_munition_-_un_0365_-_gefahrnr._-_ericard-nr._1-04_-_un0365"/>DETONATOREN FÜR MUNITION - UN 0365 - Gefahrnr.  - ERICard-Nr. 1-04 - UN0365<text:bookmark-end text:name="__RefHeading___detonatoren_fuer_munition_-_un_0365_-_gefahrnr._-_ericard-nr._1-04_-_un0365_1"/><text:bookmark-end text:name="detonatoren_fuer_munition_-_un_0365_-_gefahrnr._-_ericard-nr._1-04_-_un0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50229" text:style-name="Internet_20_link" text:visited-style-name="Visited_20_Internet_20_Link">http://www.ericards.net/psp/ericards.psp_ericard?lang=3&amp;subkey=036502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650229</dc:title>
  </office:meta>
</office:document-meta>
</file>