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30227"/><text:bookmark-start text:name="__RefHeading___munition_pruef_-_un_0363_-_gefahrnr._-_ericard-nr._1-04_-_un0363_1"/><text:bookmark-start text:name="munition_pruef_-_un_0363_-_gefahrnr._-_ericard-nr._1-04_-_un0363"/>MUNITION, PRÜF - UN 0363 - Gefahrnr.  - ERICard-Nr. 1-04 - UN0363<text:bookmark-end text:name="__RefHeading___munition_pruef_-_un_0363_-_gefahrnr._-_ericard-nr._1-04_-_un0363_1"/><text:bookmark-end text:name="munition_pruef_-_un_0363_-_gefahrnr._-_ericard-nr._1-04_-_un0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PRÜ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30227" text:style-name="Internet_20_link" text:visited-style-name="Visited_20_Internet_20_Link">http://www.ericards.net/psp/ericards.psp_ericard?lang=3&amp;subkey=036302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630227</dc:title>
  </office:meta>
</office:document-meta>
</file>