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10225"/><text:bookmark-start text:name="__RefHeading___zuendeinrichtungen_fuer_sprengungen_nicht_elektrisch_-_un_0361_-_gefahrnr._-_ericard-nr._1-04_-_un0361_1"/><text:bookmark-start text:name="zuendeinrichtungen_fuer_sprengungen_nicht_elektrisch_-_un_0361_-_gefahrnr._-_ericard-nr._1-04_-_un0361"/>ZÜNDEINRICHTUNGEN für Sprengungen, NICHT ELEKTRISCH - UN 0361 - Gefahrnr.  - ERICard-Nr. 1-04 - UN0361<text:bookmark-end text:name="__RefHeading___zuendeinrichtungen_fuer_sprengungen_nicht_elektrisch_-_un_0361_-_gefahrnr._-_ericard-nr._1-04_-_un0361_1"/><text:bookmark-end text:name="zuendeinrichtungen_fuer_sprengungen_nicht_elektrisch_-_un_0361_-_gefahrnr._-_ericard-nr._1-04_-_un0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INRICHTUNGEN für Sprengunge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10225" text:style-name="Internet_20_link" text:visited-style-name="Visited_20_Internet_20_Link">http://www.ericards.net/psp/ericards.psp_ericard?lang=3&amp;subkey=036102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610225</dc:title>
  </office:meta>
</office:document-meta>
</file>