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20206"/><text:bookmark-start text:name="__RefHeading___nitrocellulose_angefeuchtet_mit_mindestens_25_masse-_alkohol_-_un_0342_-_gefahrnr._-_ericard-nr._1-03_-_un0342_1"/><text:bookmark-start text:name="nitrocellulose_angefeuchtet_mit_mindestens_25_masse-_alkohol_-_un_0342_-_gefahrnr._-_ericard-nr._1-03_-_un0342"/>NITROCELLULOSE, ANGEFEUCHTET mit mindestens 25 Masse-% Alkohol - UN 0342 - Gefahrnr.  - ERICard-Nr. 1-03 - UN0342<text:bookmark-end text:name="__RefHeading___nitrocellulose_angefeuchtet_mit_mindestens_25_masse-_alkohol_-_un_0342_-_gefahrnr._-_ericard-nr._1-03_-_un0342_1"/><text:bookmark-end text:name="nitrocellulose_angefeuchtet_mit_mindestens_25_masse-_alkohol_-_un_0342_-_gefahrnr._-_ericard-nr._1-03_-_un0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ANGEFEUCHTET mit mindestens 25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wiki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20206" text:style-name="Internet_20_link" text:visited-style-name="Visited_20_Internet_20_Link">http://www.ericards.net/psp/ericards.psp_ericard?lang=3&amp;subkey=03420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20206</dc:title>
  </office:meta>
</office:document-meta>
</file>