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10172"/><text:bookmark-start text:name="__RefHeading___munition_augenreizstoff_mit_zerleger_ausstoss-_oder_treibladung_-_un_0301_-_gefahrnr._-_ericard-nr._1-04_-_un0301_1"/><text:bookmark-start text:name="munition_augenreizstoff_mit_zerleger_ausstoss-_oder_treibladung_-_un_0301_-_gefahrnr._-_ericard-nr._1-04_-_un0301"/>MUNITION, AUGENREIZSTOFF, mit Zerleger, Ausstoß- oder Treibladung - UN 0301 - Gefahrnr.  - ERICard-Nr. 1-04 - UN0301<text:bookmark-end text:name="__RefHeading___munition_augenreizstoff_mit_zerleger_ausstoss-_oder_treibladung_-_un_0301_-_gefahrnr._-_ericard-nr._1-04_-_un0301_1"/><text:bookmark-end text:name="munition_augenreizstoff_mit_zerleger_ausstoss-_oder_treibladung_-_un_0301_-_gefahrnr._-_ericard-nr._1-04_-_un0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10172" text:style-name="Internet_20_link" text:visited-style-name="Visited_20_Internet_20_Link">http://www.ericards.net/psp/ericards.psp_ericard?lang=3&amp;subkey=030101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010172</dc:title>
  </office:meta>
</office:document-meta>
</file>