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30131"/><text:bookmark-start text:name="__RefHeading___munition_brand_weisser_phosphor_mit_zerleger_ausstoss-_oder_treibladung_-_un_0243_-_gefahrnr._-_ericard-nr._1-02_-_un0243_1"/><text:bookmark-start text:name="munition_brand_weisser_phosphor_mit_zerleger_ausstoss-_oder_treibladung_-_un_0243_-_gefahrnr._-_ericard-nr._1-02_-_un0243"/>MUNITION, BRAND, WEISSER PHOSPHOR, mit Zerleger, Ausstoß- oder Treibladung - UN 0243 - Gefahrnr.  - ERICard-Nr. 1-02 - UN0243<text:bookmark-end text:name="__RefHeading___munition_brand_weisser_phosphor_mit_zerleger_ausstoss-_oder_treibladung_-_un_0243_-_gefahrnr._-_ericard-nr._1-02_-_un0243_1"/><text:bookmark-end text:name="munition_brand_weisser_phosphor_mit_zerleger_ausstoss-_oder_treibladung_-_un_0243_-_gefahrnr._-_ericard-nr._1-02_-_un0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30131" text:style-name="Internet_20_link" text:visited-style-name="Visited_20_Internet_20_Link">http://www.ericards.net/psp/ericards.psp_ericard?lang=3&amp;subkey=02430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30131</dc:title>
  </office:meta>
</office:document-meta>
</file>