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20130"/><text:bookmark-start text:name="__RefHeading___treibladungen_fuer_geschuetze_-_un_0242_-_gefahrnr._-_ericard-nr._1-03_-_un0242_1"/><text:bookmark-start text:name="treibladungen_fuer_geschuetze_-_un_0242_-_gefahrnr._-_ericard-nr._1-03_-_un0242"/>TREIBLADUNGEN FÜR GESCHÜTZE - UN 0242 - Gefahrnr.  - ERICard-Nr. 1-03 - UN0242<text:bookmark-end text:name="__RefHeading___treibladungen_fuer_geschuetze_-_un_0242_-_gefahrnr._-_ericard-nr._1-03_-_un0242_1"/><text:bookmark-end text:name="treibladungen_fuer_geschuetze_-_un_0242_-_gefahrnr._-_ericard-nr._1-03_-_un02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EN FÜR GESCHÜ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420130" text:style-name="Internet_20_link" text:visited-style-name="Visited_20_Internet_20_Link">http://www.ericards.net/psp/ericards.psp_ericard?lang=3&amp;subkey=0242013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420130</dc:title>
  </office:meta>
</office:document-meta>
</file>