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20109"/><text:bookmark-start text:name="__RefHeading___leuchtspurkoerper_fuer_munition_-_un_0212_-_gefahrnr._-_ericard-nr._1-03_-_un0212_1"/><text:bookmark-start text:name="leuchtspurkoerper_fuer_munition_-_un_0212_-_gefahrnr._-_ericard-nr._1-03_-_un0212"/>LEUCHTSPURKÖRPER FÜR MUNITION - UN 0212 - Gefahrnr.  - ERICard-Nr. 1-03 - UN0212<text:bookmark-end text:name="__RefHeading___leuchtspurkoerper_fuer_munition_-_un_0212_-_gefahrnr._-_ericard-nr._1-03_-_un0212_1"/><text:bookmark-end text:name="leuchtspurkoerper_fuer_munition_-_un_0212_-_gefahrnr._-_ericard-nr._1-03_-_un0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20109" text:style-name="Internet_20_link" text:visited-style-name="Visited_20_Internet_20_Link">http://www.ericards.net/psp/ericards.psp_ericard?lang=3&amp;subkey=021201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20109</dc:title>
  </office:meta>
</office:document-meta>
</file>