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4281b3c36342697c7e7554749d6f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2040105"/><text:bookmark-start text:name="__RefHeading___falllote_mit_explosivstoff_-_un_0204_-_gefahrnr._-_ericard-nr._1-02_-_un0204_1"/><text:bookmark-start text:name="falllote_mit_explosivstoff_-_un_0204_-_gefahrnr._-_ericard-nr._1-02_-_un0204"/>FALLLOTE, MIT EXPLOSIVSTOFF - UN 0204 - Gefahrnr.  - ERICard-Nr. 1-02 - UN0204<text:bookmark-end text:name="__RefHeading___falllote_mit_explosivstoff_-_un_0204_-_gefahrnr._-_ericard-nr._1-02_-_un0204_1"/><text:bookmark-end text:name="falllote_mit_explosivstoff_-_un_0204_-_gefahrnr._-_ericard-nr._1-02_-_un020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LLLOTE, MIT EXPLOSIVSTOF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20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4e4281b3c36342697c7e7554749d6f21.png" xlink:type="simple" xlink:show="embed" xlink:actuate="onLoad"/></draw:frame> 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von_splittern_und_wurfstuecken_unterklasse_1.2_3"/><text:bookmark-start text:name="explosionsgefaehrliche_stoffe_und_gegenstaende_mit_der_gefahr_von_splittern_und_wurfstuecken_unterklasse_1.2"/>Explosionsgefährliche Stoffe und Gegenstände mit der Gefahr von Splittern und Wurfstücken (Unterklasse 1.2)<text:bookmark-end text:name="__RefHeading___explosionsgefaehrliche_stoffe_und_gegenstaende_mit_der_gefahr_von_splittern_und_wurfstuecken_unterklasse_1.2_3"/><text:bookmark-end text:name="explosionsgefaehrliche_stoffe_und_gegenstaende_mit_der_gefahr_von_splittern_und_wurfstuecken_unterklasse_1.2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Splittergefahr: mit hoher Geschwindigkeit herausgeschleuderte Splitter und Wurfstücke oder Flugfeuer, das Sekundärbrände verursachen kan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2040105" text:style-name="Internet_20_link" text:visited-style-name="Visited_20_Internet_20_Link">http://www.ericards.net/psp/ericards.psp_ericard?lang=3&amp;subkey=0204010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2040105</dc:title>
  </office:meta>
</office:document-meta>
</file>