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4281b3c36342697c7e7554749d6f2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960103"/><text:bookmark-start text:name="__RefHeading___signalkoerper_rauch_-_un_0196_-_gefahrnr._-_ericard-nr._1-01_-_un0196_1"/><text:bookmark-start text:name="signalkoerper_rauch_-_un_0196_-_gefahrnr._-_ericard-nr._1-01_-_un0196"/>SIGNALKÖRPER, RAUCH - UN 0196 - Gefahrnr.  - ERICard-Nr. 1-01 - UN0196<text:bookmark-end text:name="__RefHeading___signalkoerper_rauch_-_un_0196_-_gefahrnr._-_ericard-nr._1-01_-_un0196_1"/><text:bookmark-end text:name="signalkoerper_rauch_-_un_0196_-_gefahrnr._-_ericard-nr._1-01_-_un019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IGNALKÖRPER, RAUCH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9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4281b3c36342697c7e7554749d6f21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1960103" text:style-name="Internet_20_link" text:visited-style-name="Visited_20_Internet_20_Link">http://www.ericards.net/psp/ericards.psp_ericard?lang=3&amp;subkey=0196010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1960103</dc:title>
  </office:meta>
</office:document-meta>
</file>