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10090"/><text:bookmark-start text:name="__RefHeading___munition_leucht_mit_oder_ohne_zerleger_ausstoss-_oder_treibladung_-_un_0171_-_gefahrnr._-_ericard-nr._1-02_-_un0171_1"/><text:bookmark-start text:name="munition_leucht_mit_oder_ohne_zerleger_ausstoss-_oder_treibladung_-_un_0171_-_gefahrnr._-_ericard-nr._1-02_-_un0171"/>MUNITION, LEUCHT, mit oder ohne Zerleger, Ausstoß- oder Treibladung - UN 0171 - Gefahrnr.  - ERICard-Nr. 1-02 - UN0171<text:bookmark-end text:name="__RefHeading___munition_leucht_mit_oder_ohne_zerleger_ausstoss-_oder_treibladung_-_un_0171_-_gefahrnr._-_ericard-nr._1-02_-_un0171_1"/><text:bookmark-end text:name="munition_leucht_mit_oder_ohne_zerleger_ausstoss-_oder_treibladung_-_un_0171_-_gefahrnr._-_ericard-nr._1-02_-_un0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10090" text:style-name="Internet_20_link" text:visited-style-name="Visited_20_Internet_20_Link">http://www.ericards.net/psp/ericards.psp_ericard?lang=3&amp;subkey=017100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710090</dc:title>
  </office:meta>
</office:document-meta>
</file>