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750040"/><text:bookmark-start text:name="__RefHeading___diethylenglycoldinitrat_desensibilisiert_mit_mindestens_25_masse-_nicht_fluechtigem_wasserunoeslichem_phlegmatisierungsmittel_-_un_0075_-_gefahrnr._-_ericard-nr._1-01_-_un0075_1"/><text:bookmark-start text:name="diethylenglycoldinitrat_desensibilisiert_mit_mindestens_25_masse-_nicht_fluechtigem_wasserunoeslichem_phlegmatisierungsmittel_-_un_0075_-_gefahrnr._-_ericard-nr._1-01_-_un0075"/>DIETHYLENGLYCOLDINITRAT, DESENSIBILISIERT, mit mindestens 25 Masse-% nicht flüchtigem, wasserunöslichem Phlegmatisierungsmittel - UN 0075 - Gefahrnr.  - ERICard-Nr. 1-01 - UN0075<text:bookmark-end text:name="__RefHeading___diethylenglycoldinitrat_desensibilisiert_mit_mindestens_25_masse-_nicht_fluechtigem_wasserunoeslichem_phlegmatisierungsmittel_-_un_0075_-_gefahrnr._-_ericard-nr._1-01_-_un0075_1"/><text:bookmark-end text:name="diethylenglycoldinitrat_desensibilisiert_mit_mindestens_25_masse-_nicht_fluechtigem_wasserunoeslichem_phlegmatisierungsmittel_-_un_0075_-_gefahrnr._-_ericard-nr._1-01_-_un00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ENGLYCOLDINITRAT, DESENSIBILISIERT, mit mindestens 25 Masse-% nicht flüchtigem, wasserunöslichem Phlegmatisierungs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750040" text:style-name="Internet_20_link" text:visited-style-name="Visited_20_Internet_20_Link">http://www.ericards.net/psp/ericards.psp_ericard?lang=3&amp;subkey=007500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750040</dc:title>
  </office:meta>
</office:document-meta>
</file>