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40039"/><text:bookmark-start text:name="__RefHeading___diazodinitrophenol_angefeuchtet_mit_mindestens_40_masse-_wasser_oder_einer_alkohol_wasser-mischung_-_un_0074_-_gefahrnr._-_ericard-nr._1-01_-_un0074_1"/><text:bookmark-start text:name="diazodinitrophenol_angefeuchtet_mit_mindestens_40_masse-_wasser_oder_einer_alkohol_wasser-mischung_-_un_0074_-_gefahrnr._-_ericard-nr._1-01_-_un0074"/>DIAZODINITROPHENOL, ANGEFEUCHTET mit mindestens 40 Masse-% Wasser oder einer Alkohol/Wasser-Mischung - UN 0074 - Gefahrnr.  - ERICard-Nr. 1-01 - UN0074<text:bookmark-end text:name="__RefHeading___diazodinitrophenol_angefeuchtet_mit_mindestens_40_masse-_wasser_oder_einer_alkohol_wasser-mischung_-_un_0074_-_gefahrnr._-_ericard-nr._1-01_-_un0074_1"/><text:bookmark-end text:name="diazodinitrophenol_angefeuchtet_mit_mindestens_40_masse-_wasser_oder_einer_alkohol_wasser-mischung_-_un_0074_-_gefahrnr._-_ericard-nr._1-01_-_un0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ZODINITROPHENOL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40039" text:style-name="Internet_20_link" text:visited-style-name="Visited_20_Internet_20_Link">http://www.ericards.net/psp/ericards.psp_ericard?lang=3&amp;subkey=00740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40039</dc:title>
  </office:meta>
</office:document-meta>
</file>