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brn:ericards:klasse_1:00650034"/><text:bookmark-start text:name="__RefHeading___sprengschnur_biegsam_-_un_0065_-_gefahrnr._-_ericard-nr._1-01_-_un0065_1"/><text:bookmark-start text:name="sprengschnur_biegsam_-_un_0065_-_gefahrnr._-_ericard-nr._1-01_-_un0065"/>SPRENGSCHNUR, biegsam - UN 0065 - Gefahrnr.  - ERICard-Nr. 1-01 - UN0065<text:bookmark-end text:name="__RefHeading___sprengschnur_biegsam_-_un_0065_-_gefahrnr._-_ericard-nr._1-01_-_un0065_1"/><text:bookmark-end text:name="sprengschnur_biegsam_-_un_0065_-_gefahrnr._-_ericard-nr._1-01_-_un0065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Stoff </text:p>
          </table:table-cell>
          <table:table-cell office:value-type="string" table:style-name="tablecell">
            <text:p text:style-name="tablealignleft"> SPRENGSCHNUR, biegsam   </text:p>
          </table:table-cell>
        </table:table-row>
        <table:table-row>
          <table:table-cell office:value-type="string" table:style-name="tablecell">
            <text:p text:style-name="tablealignleft">UN-Nummer </text:p>
          </table:table-cell>
          <table:table-cell office:value-type="string" table:style-name="tablecell">
            <text:p text:style-name="tablealignleft"> 0065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liste_der_gefahr-nummern" text:style-name="Internet_20_link" text:visited-style-name="Visited_20_Internet_20_Link">Gefahrnummer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ADR-Gefahrzettel </text:p>
          </table:table-cell>
          <table:table-cell office:value-type="string" table:style-name="tablecell">
            <text:p text:style-name="tablealignleft"> <draw:frame draw:style-name="medialeft" draw:name="0" text:anchor-type="paragraph" draw:z-index="0" svg:width="2.6458333333333cm" svg:height="2.6458333333333cm"><draw:image xlink:href="/var/www/html/data/media/gefaehrliche_stoffe_gueter/1.png" xlink:type="simple" xlink:show="embed" xlink:actuate="onLoad"/></draw:frame><text:line-break/><text:span text:style-name="Strong_20_Emphasis">Beachten Sie:</text:span><text:line-break/>Auf dem hier abgebildete Gefahrzettel muss anstelle der Sternchen auch die Unterklasse (z.B. 1.1) und die <text:a xlink:type="simple" xlink:href="https://wiki.einsatzleiterwiki.de/doku.php?id=gefaehrliche_stoffe_gueter:chemisch:klasse_1:vertraeglichkeitsgruppen" text:style-name="Internet_20_link" text:visited-style-name="Visited_20_Internet_20_Link">Verträglichkeitsgruppe</text:a> (z.B. D) eingetragen werden, wie unten in der Zeile <text:span text:style-name="Strong_20_Emphasis">Klassifizierungscode</text:span> angegeben. </text:p>
          </table:table-cell>
        </table:table-row>
        <table:table-row>
          <table:table-cell office:value-type="string" table:style-name="tablecell">
            <text:p text:style-name="tablealignleft">ADR-Klasse </text:p>
          </table:table-cell>
          <table:table-cell office:value-type="string" table:style-name="tablecell">
            <text:p text:style-name="tablealignleft"> 1   </text:p>
          </table:table-cell>
        </table:table-row>
        <table:table-row>
          <table:table-cell office:value-type="string" table:style-name="tablecell">
            <text:p text:style-name="tablealignleft">Klassifizierungscode </text:p>
          </table:table-cell>
          <table:table-cell office:value-type="string" table:style-name="tablecell">
            <text:p text:style-name="tablealignleft"> 1.1D   </text:p>
          </table:table-cell>
        </table:table-row>
        <table:table-row>
          <table:table-cell office:value-type="string" table:style-name="tablecell">
            <text:p text:style-name="tablealignleft"><text:a xlink:type="simple" xlink:href="https://wiki.einsatzleiterwiki.de/doku.php?id=gefaehrliche_stoffe_gueter:allgemein:kennzeichnung:verpackungsgruppen" text:style-name="Internet_20_link" text:visited-style-name="Visited_20_Internet_20_Link">Verpackungsgruppe</text:a>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ERI-Card </text:p>
          </table:table-cell>
          <table:table-cell office:value-type="string" table:style-name="tablecell">
            <text:p text:style-name="tablealignleft"> 1-01   </text:p>
          </table:table-cell>
        </table:table-row>
      </table:table>
      <text:h text:style-name="Heading_20_3" text:outline-level="3"><text:bookmark-start text:name="__RefHeading___unfall-hilfeleistung_2"/><text:bookmark-start text:name="unfall-hilfeleistung"/>Unfall-Hilfeleistung<text:bookmark-end text:name="__RefHeading___unfall-hilfeleistung_2"/><text:bookmark-end text:name="unfall-hilfeleistung"/></text:h>
      <text:h text:style-name="Heading_20_2" text:outline-level="2"><text:bookmark-start text:name="__RefHeading___explosionsgefaehrliche_stoffe_und_gegenstaende_mit_der_gefahr_einer_massenexplosion_unterklasse_1.1_3"/><text:bookmark-start text:name="explosionsgefaehrliche_stoffe_und_gegenstaende_mit_der_gefahr_einer_massenexplosion_unterklasse_1.1"/>Explosionsgefährliche Stoffe und Gegenstände mit der Gefahr einer Massenexplosion (Unterklasse 1.1)<text:bookmark-end text:name="__RefHeading___explosionsgefaehrliche_stoffe_und_gegenstaende_mit_der_gefahr_einer_massenexplosion_unterklasse_1.1_3"/><text:bookmark-end text:name="explosionsgefaehrliche_stoffe_und_gegenstaende_mit_der_gefahr_einer_massenexplosion_unterklasse_1.1"/></text:h>
      <text:h text:style-name="Heading_20_3" text:outline-level="3"><text:bookmark-start text:name="__RefHeading___eigenschaften_4"/><text:bookmark-start text:name="eigenschaften"/>1. Eigenschaften.<text:bookmark-end text:name="__RefHeading___eigenschaften_4"/><text:bookmark-end text:name="eigenschaften"/></text:h>
      <text:list text:style-name="List_20_1" text:continue-numbering="false">
        <text:list-item>
          <text:p text:style-name="List_20_1_Content_First"> Explosionsgefährliche Stoffe oder Gegenstände mit Explosivstoffen (z.B. Munition).</text:p>
        </text:list-item>
        <text:list-item>
          <text:p text:style-name="List_20_1_Content_Last"> Kann zusätzlich giftige oder ätzende Eigenschaften haben.</text:p>
        </text:list-item>
      </text:list>
      <text:h text:style-name="Heading_20_3" text:outline-level="3"><text:bookmark-start text:name="__RefHeading___gefahren_5"/><text:bookmark-start text:name="gefahren"/>2. Gefahren.<text:bookmark-end text:name="__RefHeading___gefahren_5"/><text:bookmark-end text:name="gefahren"/></text:h>
      <text:list text:style-name="List_20_1" text:continue-numbering="false">
        <text:list-item>
          <text:p text:style-name="List_20_1_Content_First"> Gefahr einer Massenexplosion. Bei starker Erwärmung oder Brand wird die gesamte Ladung nahezu vollständig erfaßt.</text:p>
        </text:list-item>
        <text:list-item>
          <text:p text:style-name="List_20_1_Content"> Splittergefahr: mit hoher Geschwindigkeit herausgeschleuderte Splitter und Wurfstücke oder Flugfeuer, das Sekundärbrände verursachen kann.</text:p>
        </text:list-item>
        <text:list-item>
          <text:p text:style-name="List_20_1_Content"> Gefahr einer Explosion mit Stoßwelle</text:p>
        </text:list-item>
        <text:list-item>
          <text:p text:style-name="List_20_1_Content"> Heftige Explosion mit Stoßwelle, die in einem Gebiet von mehreren hundert Metern um die Schadensstelle schwere Schäden verursachen kann, besonders an Glasscheiben.</text:p>
        </text:list-item>
        <text:list-item>
          <text:p text:style-name="List_20_1_Content_Last"> Kann im Brandfall giftige oder ätzende Dämpfe entwickeln.</text:p>
        </text:list-item>
      </text:list>
      <text:h text:style-name="Heading_20_3" text:outline-level="3"><text:bookmark-start text:name="__RefHeading___persoenlicher_schutz_6"/><text:bookmark-start text:name="persoenlicher_schutz"/>3. Persönlicher Schutz.<text:bookmark-end text:name="__RefHeading___persoenlicher_schutz_6"/><text:bookmark-end text:name="persoenlicher_schutz"/></text:h>
      <text:list text:style-name="List_20_1" text:continue-numbering="false">
        <text:list-item>
          <text:p text:style-name="LastListParagraph_List_20_1_Content_First"> Umluftunabhängiger Atemschutz</text:p>
        </text:list-item>
      </text:list>
      <text:h text:style-name="Heading_20_3" text:outline-level="3"><text:bookmark-start text:name="__RefHeading___einsatz-massnahmen_7"/><text:bookmark-start text:name="einsatz-massnahmen"/>4. Einsatz-Massnahmen.<text:bookmark-end text:name="__RefHeading___einsatz-massnahmen_7"/><text:bookmark-end text:name="einsatz-massnahmen"/></text:h>
      <text:h text:style-name="Heading_20_4" text:outline-level="4"><text:bookmark-start text:name="__RefHeading___allgemeine_massnahmen_8"/><text:bookmark-start text:name="allgemeine_massnahmen"/>4.1 Allgemeine Massnahmen.<text:bookmark-end text:name="__RefHeading___allgemeine_massnahmen_8"/><text:bookmark-end text:name="allgemeine_massnahmen"/></text:h>
      <text:list text:style-name="List_20_1" text:continue-numbering="false">
        <text:list-item>
          <text:p text:style-name="List_20_1_Content_First"> Nicht rauchen, Zündquellen ausschließen. In der Nähe der Ladung keine elektronischen Geräte betreiben.</text:p>
        </text:list-item>
        <text:list-item>
          <text:p text:style-name="List_20_1_Content"> Abstand halten und sofort jede geeignete Deckungsmöglichkeit nutzen.</text:p>
        </text:list-item>
        <text:list-item>
          <text:p text:style-name="List_20_1_Content"> Gefahr für die Öffentlichkeit ! Personen in der Nähe warnen und den <text:a xlink:type="simple" xlink:href="https://wiki.einsatzleiterwiki.de/doku.php?id=gefaehrliche_stoffe_gueter:allgemein:gefahrenbereich" text:style-name="Internet_20_link" text:visited-style-name="Visited_20_Internet_20_Link">Gefahrenbereich</text:a> unverzüglich räumen.</text:p>
        </text:list-item>
        <text:list-item>
          <text:p text:style-name="List_20_1_Content"> Zahl der Einsatzkräfte im <text:a xlink:type="simple" xlink:href="https://wiki.einsatzleiterwiki.de/doku.php?id=gefaehrliche_stoffe_gueter:allgemein:gefahrenbereich" text:style-name="Internet_20_link" text:visited-style-name="Visited_20_Internet_20_Link">Gefahrenbereich</text:a> beschränken.</text:p>
        </text:list-item>
        <text:list-item>
          <text:p text:style-name="List_20_1_Content"> Herabgefallene oder herausgeschleuderte Explosivstoffe oder Gegenstände NICHT BERÜHREN!</text:p>
        </text:list-item>
        <text:list-item>
          <text:p text:style-name="List_20_1_Content_Last"> Zuständige Behörden benachrichtigen.</text:p>
        </text:list-item>
      </text:list>
      <text:h text:style-name="Heading_20_4" text:outline-level="4"><text:bookmark-start text:name="__RefHeading___massnahmen_bei_stoffaustritt_9"/><text:bookmark-start text:name="massnahmen_bei_stoffaustritt"/>4.2 Massnahmen bei Stoffaustritt.<text:bookmark-end text:name="__RefHeading___massnahmen_bei_stoffaustritt_9"/><text:bookmark-end text:name="massnahmen_bei_stoffaustritt"/></text:h>
      <text:list text:style-name="List_20_1" text:continue-numbering="false">
        <text:list-item>
          <text:p text:style-name="List_20_1_Content_First"> KEINE MASSNAHMEN ZUR EINGRENZUNG EINES STOFFAUSTRITTS! Sofor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  <text:list-item>
          <text:p text:style-name="List_20_1_Content_Last"> Falls der Stoff in offenes Gewässer oder Kanalisation gelangt, zuständige Behörde benachrichtigen.</text:p>
        </text:list-item>
      </text:list>
      <text:h text:style-name="Heading_20_4" text:outline-level="4"><text:bookmark-start text:name="__RefHeading___massnahmen_bei_feuer_falls_stoff_betroffen_10"/><text:bookmark-start text:name="massnahmen_bei_feuer_falls_stoff_betroffen"/>4.3 Massnahmen bei Feuer (falls Stoff betroffen).<text:bookmark-end text:name="__RefHeading___massnahmen_bei_feuer_falls_stoff_betroffen_10"/><text:bookmark-end text:name="massnahmen_bei_feuer_falls_stoff_betroffen"/></text:h>
      <text:list text:style-name="List_20_1" text:continue-numbering="false">
        <text:list-item>
          <text:p text:style-name="List_20_1_Content_First"> KEINE MASSNAHMEN ZUR BRANDBEKÄMPFUNG! Feuer brennen lassen!</text:p>
        </text:list-item>
        <text:list-item>
          <text:p text:style-name="List_20_1_Content"> Nur wenn der Ladungsbereich noch nicht vom Feuer erfaßt ist: Brand mit allen verfügbaren Löschmitteln bekämpfen.</text:p>
        </text:list-item>
        <text:list-item>
          <text:p text:style-name="List_20_1_Content"> Aus geschützter Stellung arbeiten, um Gefährdung der Einsatzkräfte zu reduzieren. Mobile Wasserwerfer verwenden.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Bevölkerung im Umkreis von mindestens 1000 m um die Unfallstelle. Sofort räumen!</text:p>
        </text:list-item>
        <text:list-item>
          <text:p text:style-name="List_20_1_Content"> <text:a xlink:type="simple" xlink:href="https://wiki.einsatzleiterwiki.de/doku.php?id=gefaehrliche_stoffe_gueter:allgemein:gefahrenbereich" text:style-name="Internet_20_link" text:visited-style-name="Visited_20_Internet_20_Link">Gefahrenbereich</text:a> für die Einsatzkräfte im Umkreis von mindestens 500 m um die Unfallstelle . Zurückziehen!</text:p>
        </text:list-item>
        <text:list-item>
          <text:p text:style-name="List_20_1_Content_Last"> <text:a xlink:type="simple" xlink:href="https://wiki.einsatzleiterwiki.de/doku.php?id=gefaehrliche_stoffe_gueter:allgemein:gefahrenbereich" text:style-name="Internet_20_link" text:visited-style-name="Visited_20_Internet_20_Link">Gefahrenbereich</text:a> nicht betreten und Absperrung für mindestens 6 Stunden aufrechterhalten.</text:p>
        </text:list-item>
      </text:list>
      <text:h text:style-name="Heading_20_3" text:outline-level="3"><text:bookmark-start text:name="__RefHeading___erste_hilfe_11"/><text:bookmark-start text:name="erste_hilfe"/>5. Erste Hilfe.<text:bookmark-end text:name="__RefHeading___erste_hilfe_11"/><text:bookmark-end text:name="erste_hilfe"/></text:h>
      <text:list text:style-name="List_20_1" text:continue-numbering="false">
        <text:list-item>
          <text:p text:style-name="List_20_1_Content_First"> Bei Verbrennungen die betroffenen Hautbereiche sofort und so lange wie möglich mit kaltem Wasser kühlen. An der Haut haftende Kleidung nicht entfernen.</text:p>
        </text:list-item>
        <text:list-item>
          <text:p text:style-name="List_20_1_Content_Last"> Personen, die mit dem Stoff in Berührung gekommen sind oder Dämpfe eingeatmet haben, sofort medizinischer Behandlung zuführen. Dabei alle verfügbaren Stoffinformationen mitgeben.</text:p>
        </text:list-item>
      </text:list>
      <text:h text:style-name="Heading_20_3" text:outline-level="3"><text:bookmark-start text:name="__RefHeading___besondere_vorsichtsmassnahmen_bei_der_bergung_von_havariegut_12"/><text:bookmark-start text:name="besondere_vorsichtsmassnahmen_bei_der_bergung_von_havariegut"/>6. Besondere Vorsichtsmassnahmen bei der Bergung von Havariegut.<text:bookmark-end text:name="__RefHeading___besondere_vorsichtsmassnahmen_bei_der_bergung_von_havariegut_12"/><text:bookmark-end text:name="besondere_vorsichtsmassnahmen_bei_der_bergung_von_havariegut"/></text:h>
      <text:list text:style-name="List_20_1" text:continue-numbering="false">
        <text:list-item>
          <text:p text:style-name="LastListParagraph_List_20_1_Content_First"> Bergung des Produkts kann nicht mit Standardausrüstung durchgeführt werden! Sofort <text:a xlink:type="simple" xlink:href="https://wiki.einsatzleiterwiki.de/doku.php?id=gefaehrliche_stoffe_gueter:allgemein:tuis" text:style-name="Internet_20_link" text:visited-style-name="Visited_20_Internet_20_Link">Fachberater hinzuziehen</text:a>.</text:p>
        </text:list-item>
      </text:list>
      <text:h text:style-name="Heading_20_3" text:outline-level="3"><text:bookmark-start text:name="__RefHeading___vorsichtsmassnahmen_nach_dem_hilfeleistung-einsatz_13"/><text:bookmark-start text:name="vorsichtsmassnahmen_nach_dem_hilfeleistung-einsatz"/>7. Vorsichtsmassnahmen nach dem Hilfeleistung-Einsatz.<text:bookmark-end text:name="__RefHeading___vorsichtsmassnahmen_nach_dem_hilfeleistung-einsatz_13"/><text:bookmark-end text:name="vorsichtsmassnahmen_nach_dem_hilfeleistung-einsatz"/></text:h>
      <text:h text:style-name="Heading_20_4" text:outline-level="4"><text:bookmark-start text:name="__RefHeading___ablegen_der_schutzkleidung_14"/><text:bookmark-start text:name="ablegen_der_schutzkleidung"/>7.1 Ablegen der Schutzkleidung.<text:bookmark-end text:name="__RefHeading___ablegen_der_schutzkleidung_14"/><text:bookmark-end text:name="ablegen_der_schutzkleidung"/></text:h>
      <text:list text:style-name="List_20_1" text:continue-numbering="false">
        <text:list-item>
          <text:p text:style-name="LastListParagraph_List_20_1_Content_First"> Zur <text:a xlink:type="simple" xlink:href="https://wiki.einsatzleiterwiki.de/doku.php?id=gefaehrliche_stoffe_gueter:allgemein:dekontamination:start" text:style-name="Internet_20_link" text:visited-style-name="Visited_20_Internet_20_Link">Dekontamination</text:a> unbedingt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4" text:outline-level="4"><text:bookmark-start text:name="__RefHeading___reinigung_der_ausruestung_15"/><text:bookmark-start text:name="reinigung_der_ausruestung"/>7.2 Reinigung der Ausrüstung.<text:bookmark-end text:name="__RefHeading___reinigung_der_ausruestung_15"/><text:bookmark-end text:name="reinigung_der_ausruestung"/></text:h>
      <text:list text:style-name="List_20_1" text:continue-numbering="false">
        <text:list-item>
          <text:p text:style-name="LastListParagraph_List_20_1_Content_First"> Vor Verlassen der Einsatzstelle <text:a xlink:type="simple" xlink:href="https://wiki.einsatzleiterwiki.de/doku.php?id=gefaehrliche_stoffe_gueter:allgemein:tuis" text:style-name="Internet_20_link" text:visited-style-name="Visited_20_Internet_20_Link">Fachleute hinzuziehen</text:a>.</text:p>
        </text:list-item>
      </text:list>
      <text:h text:style-name="Heading_20_2" text:outline-level="2"><text:bookmark-start text:name="__RefHeading___quelle_und_copyright_16"/><text:bookmark-start text:name="quelle_und_copyright"/>Quelle und Copyright<text:bookmark-end text:name="__RefHeading___quelle_und_copyright_16"/><text:bookmark-end text:name="quelle_und_copyright"/></text:h>
      <text:p text:style-name="Text_20_body">Bitte nehmen Sie die Verwendungshinweise zu den ERI-Cards auf der <text:a xlink:type="simple" xlink:href="https://wiki.einsatzleiterwiki.de/doku.php?id=gefaehrliche_stoffe_gueter:ericards:start#allgemeine_hinweise" text:style-name="Internet_20_link" text:visited-style-name="Visited_20_Internet_20_Link">ERI-Card Übersichtsseite</text:a> zur Kenntnis.</text:p>
      <text:p text:style-name="Text_20_body">Diese ERICard kann im Original unter folgendem Link aufgerufen werden: <text:a xlink:type="simple" xlink:href="http://www.ericards.net/psp/ericards.psp_ericard?lang=3&amp;subkey=00650034" text:style-name="Internet_20_link" text:visited-style-name="Visited_20_Internet_20_Link">http://www.ericards.net/psp/ericards.psp_ericard?lang=3&amp;subkey=00650034</text:a></text:p>
      <text:p text:style-name="Text_20_body">© European Chemical Industry Council (CEFIC) 2015-2017.</text:p>
      <text:p text:style-name="Text_20_body">Web <text:a xlink:type="simple" xlink:href="http://www.cefic.org" text:style-name="Internet_20_link" text:visited-style-name="Visited_20_Internet_20_Link">http://www.cefic.org</text:a> - Email <text:a xlink:type="simple" xlink:href="mailto:fjo@cefic.be" text:style-name="Internet_20_link" text:visited-style-name="Visited_20_Internet_20_Link">fjo@cefic.be</text:a> - Tel (+32) 2 6767266 - Fax (+32) 2 6767432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cbrn:ericards:klasse_1:00650034</dc:title>
  </office:meta>
</office:document-meta>
</file>