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290015"/><text:bookmark-start text:name="__RefHeading___sprengkapseln_nicht_elektrisch_-_un_0029_-_gefahrnr._-_ericard-nr._1-01_-_un0029_1"/><text:bookmark-start text:name="sprengkapseln_nicht_elektrisch_-_un_0029_-_gefahrnr._-_ericard-nr._1-01_-_un0029"/>SPRENGKAPSELN, NICHT ELEKTRISCH - UN 0029 - Gefahrnr.  - ERICard-Nr. 1-01 - UN0029<text:bookmark-end text:name="__RefHeading___sprengkapseln_nicht_elektrisch_-_un_0029_-_gefahrnr._-_ericard-nr._1-01_-_un0029_1"/><text:bookmark-end text:name="sprengkapseln_nicht_elektrisch_-_un_0029_-_gefahrnr._-_ericard-nr._1-01_-_un00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APSELN, NICHT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290015" text:style-name="Internet_20_link" text:visited-style-name="Visited_20_Internet_20_Link">http://www.ericards.net/psp/ericards.psp_ericard?lang=3&amp;subkey=0029001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290015</dc:title>
  </office:meta>
</office:document-meta>
</file>