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050002"/><text:bookmark-start text:name="__RefHeading___patronen_fuer_waffen_mit_sprengladung_-_un_0005_-_gefahrnr._-_ericard-nr._1-01_-_un0005_1"/><text:bookmark-start text:name="patronen_fuer_waffen_mit_sprengladung_-_un_0005_-_gefahrnr._-_ericard-nr._1-01_-_un0005"/>PATRONEN FÜR WAFFEN, mit Sprengladung - UN 0005 - Gefahrnr.  - ERICard-Nr. 1-01 - UN0005<text:bookmark-end text:name="__RefHeading___patronen_fuer_waffen_mit_sprengladung_-_un_0005_-_gefahrnr._-_ericard-nr._1-01_-_un0005_1"/><text:bookmark-end text:name="patronen_fuer_waffen_mit_sprengladung_-_un_0005_-_gefahrnr._-_ericard-nr._1-01_-_un00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ATRONEN FÜR WAFFEN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050002" text:style-name="Internet_20_link" text:visited-style-name="Visited_20_Internet_20_Link">http://www.ericards.net/psp/ericards.psp_ericard?lang=3&amp;subkey=0005000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0050002</dc:title>
  </office:meta>
</office:document-meta>
</file>