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3"/><text:bookmark-start text:name="__RefHeading___stoffe_mit_der_gefahrnr._x83_1"/><text:bookmark-start text:name="stoffe_mit_der_gefahrnr._x83"/>Stoffe mit der Gefahrnr. X83<text:bookmark-end text:name="__RefHeading___stoffe_mit_der_gefahrnr._x83_1"/><text:bookmark-end text:name="stoffe_mit_der_gefahrnr._x8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470942" text:style-name="Internet_20_link" text:visited-style-name="Visited_20_Internet_20_Link">BUT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7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7670964" text:style-name="Internet_20_link" text:visited-style-name="Visited_20_Internet_20_Link">DIETHYLD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18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161010" text:style-name="Internet_20_link" text:visited-style-name="Visited_20_Internet_20_Link">PROPYLTRICHLORSIL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  <table:table-row>
          <table:table-cell office:value-type="string" table:style-name="tablecell">
            <text:p text:style-name="tablealigncenter">  29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9861829" text:style-name="Internet_20_link" text:visited-style-name="Visited_20_Internet_20_Link">CHLORSILANE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59" text:style-name="Internet_20_link" text:visited-style-name="Visited_20_Internet_20_Link">8-5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83</dc:title>
  </office:meta>
</office:document-meta>
</file>