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86"/><text:bookmark-start text:name="__RefHeading___stoffe_mit_der_gefahrnr._86_1"/><text:bookmark-start text:name="stoffe_mit_der_gefahrnr._86"/>Stoffe mit der Gefahrnr. 86<text:bookmark-end text:name="__RefHeading___stoffe_mit_der_gefahrnr._86_1"/><text:bookmark-end text:name="stoffe_mit_der_gefahrnr._86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3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320929" text:style-name="Internet_20_link" text:visited-style-name="Visited_20_Internet_20_Link">ANTIMONPENTAFLU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8" text:style-name="Internet_20_link" text:visited-style-name="Visited_20_Internet_20_Link">8-58</text:a>  </text:p>
          </table:table-cell>
        </table:table-row>
        <table:table-row>
          <table:table-cell office:value-type="string" table:style-name="tablecell">
            <text:p text:style-name="tablealigncenter">  17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610958" text:style-name="Internet_20_link" text:visited-style-name="Visited_20_Internet_20_Link">KUPFERETHYLENDIAMIN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17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900986" text:style-name="Internet_20_link" text:visited-style-name="Visited_20_Internet_20_Link">FLUORWASSERSTOFFSÄURE mit höchstens 60 % Fluorwasser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18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111005" text:style-name="Internet_20_link" text:visited-style-name="Visited_20_Internet_20_Link">KALIUMHYDROGENDIFLUORID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0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0301165" text:style-name="Internet_20_link" text:visited-style-name="Visited_20_Internet_20_Link">HYDRAZIN, WÄSSERIGE LÖSUNG mit mehr als 37 Masse-% Hydraz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6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6831599" text:style-name="Internet_20_link" text:visited-style-name="Visited_20_Internet_20_Link">AMMONIUMSULFID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65" text:style-name="Internet_20_link" text:visited-style-name="Visited_20_Internet_20_Link">8-65</text:a>  </text:p>
          </table:table-cell>
        </table:table-row>
        <table:table-row>
          <table:table-cell office:value-type="string" table:style-name="tablecell">
            <text:p text:style-name="tablealigncenter">  28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8091709" text:style-name="Internet_20_link" text:visited-style-name="Visited_20_Internet_20_Link">QUECKSILB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8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8151716" text:style-name="Internet_20_link" text:visited-style-name="Visited_20_Internet_20_Link">N-AMINOETHYLPIPERAZ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8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8171717" text:style-name="Internet_20_link" text:visited-style-name="Visited_20_Internet_20_Link">AMMONIUMHYDROGENDIFLUORID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8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8181718" text:style-name="Internet_20_link" text:visited-style-name="Visited_20_Internet_20_Link">AMMONIUMPOLYSULFID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9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9221788" text:style-name="Internet_20_link" text:visited-style-name="Visited_20_Internet_20_Link">ÄTZENDER FLÜSSIGER STOFF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9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9231790" text:style-name="Internet_20_link" text:visited-style-name="Visited_20_Internet_20_Link">ÄTZENDER FESTER STOFF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34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4212199" text:style-name="Internet_20_link" text:visited-style-name="Visited_20_Internet_20_Link">KALIUMHYDROGENDIFLUORID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34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4712271" text:style-name="Internet_20_link" text:visited-style-name="Visited_20_Internet_20_Link">HYDROGENDIFLUORIDE, LÖSUN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34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4952281" text:style-name="Internet_20_link" text:visited-style-name="Visited_20_Internet_20_Link">IO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5" text:style-name="Internet_20_link" text:visited-style-name="Visited_20_Internet_20_Link">8-25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86</dc:title>
  </office:meta>
</office:document-meta>
</file>