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42"/><text:bookmark-start text:name="__RefHeading___stoffe_mit_der_gefahrnr._642_1"/><text:bookmark-start text:name="stoffe_mit_der_gefahrnr._642"/>Stoffe mit der Gefahrnr. 642<text:bookmark-end text:name="__RefHeading___stoffe_mit_der_gefahrnr._642_1"/><text:bookmark-end text:name="stoffe_mit_der_gefahrnr._64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481888" text:style-name="Internet_20_link" text:visited-style-name="Visited_20_Internet_20_Link">ALUMINIUMPHOSPHID-PESTIZ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4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3" text:style-name="Internet_20_link" text:visited-style-name="Visited_20_Internet_20_Link">6-23</text:a>  </text:p>
          </table:table-cell>
        </table:table-row>
        <table:table-row>
          <table:table-cell office:value-type="string" table:style-name="tablecell">
            <text:p text:style-name="tablealigncenter">  31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51932" text:style-name="Internet_20_link" text:visited-style-name="Visited_20_Internet_20_Link">GIFTIG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4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3" text:style-name="Internet_20_link" text:visited-style-name="Visited_20_Internet_20_Link">6-2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642</dc:title>
  </office:meta>
</office:document-meta>
</file>