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39"/><text:bookmark-start text:name="__RefHeading___stoffe_mit_der_gefahrnr._639_1"/><text:bookmark-start text:name="stoffe_mit_der_gefahrnr._639"/>Stoffe mit der Gefahrnr. 639<text:bookmark-end text:name="__RefHeading___stoffe_mit_der_gefahrnr._639_1"/><text:bookmark-end text:name="stoffe_mit_der_gefahrnr._6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510571" text:style-name="Internet_20_link" text:visited-style-name="Visited_20_Internet_20_Link">METHYLVINYLKETO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7" text:style-name="Internet_20_link" text:visited-style-name="Visited_20_Internet_20_Link">6-47</text:a>  </text:p>
          </table:table-cell>
        </table:table-row>
        <table:table-row>
          <table:table-cell office:value-type="string" table:style-name="tablecell">
            <text:p text:style-name="tablealigncenter">  15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50768" text:style-name="Internet_20_link" text:visited-style-name="Visited_20_Internet_20_Link">ALLYLISOTHIOCYAN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0" text:style-name="Internet_20_link" text:visited-style-name="Visited_20_Internet_20_Link">6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39</dc:title>
  </office:meta>
</office:document-meta>
</file>