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23"/><text:bookmark-start text:name="__RefHeading___stoffe_mit_der_gefahrnr._623_1"/><text:bookmark-start text:name="stoffe_mit_der_gefahrnr._623"/>Stoffe mit der Gefahrnr. 623<text:bookmark-end text:name="__RefHeading___stoffe_mit_der_gefahrnr._623_1"/><text:bookmark-end text:name="stoffe_mit_der_gefahrnr._6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3" text:style-name="Internet_20_link" text:visited-style-name="Visited_20_Internet_20_Link">6-13</text:a>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4" text:style-name="Internet_20_link" text:visited-style-name="Visited_20_Internet_20_Link">6-6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23</dc:title>
  </office:meta>
</office:document-meta>
</file>