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06"/><text:bookmark-start text:name="__RefHeading___stoffe_fuer_welche_die_ericard_9-06_gilt_1"/><text:bookmark-start text:name="stoffe_fuer_welche_die_ericard_9-06_gilt"/>Stoffe für welche die ERICard 9-06 gilt<text:bookmark-end text:name="__RefHeading___stoffe_fuer_welche_die_ericard_9-06_gilt_1"/><text:bookmark-end text:name="stoffe_fuer_welche_die_ericard_9-0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22111217" text:style-name="Internet_20_link" text:visited-style-name="Visited_20_Internet_20_Link">SCHÄUMBARE POLYMER-KÜGELCHEN, entzündbare Dämpfe abgeb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6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0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9-06</dc:title>
  </office:meta>
</office:document-meta>
</file>