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9-03"/><text:bookmark-start text:name="__RefHeading___stoffe_fuer_welche_die_ericard_9-03_gilt_1"/><text:bookmark-start text:name="stoffe_fuer_welche_die_ericard_9-03_gilt"/>Stoffe für welche die ERICard 9-03 gilt<text:bookmark-end text:name="__RefHeading___stoffe_fuer_welche_die_ericard_9-03_gilt_1"/><text:bookmark-end text:name="stoffe_fuer_welche_die_ericard_9-0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18411033" text:style-name="Internet_20_link" text:visited-style-name="Visited_20_Internet_20_Link">ACETALDEHYDAMMONIAK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0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9-03</dc:title>
  </office:meta>
</office:document-meta>
</file>