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43"/><text:bookmark-start text:name="__RefHeading___stoffe_fuer_welche_die_ericard_8-43_gilt_1"/><text:bookmark-start text:name="stoffe_fuer_welche_die_ericard_8-43_gilt"/>Stoffe für welche die ERICard 8-43 gilt<text:bookmark-end text:name="__RefHeading___stoffe_fuer_welche_die_ericard_8-43_gilt_1"/><text:bookmark-end text:name="stoffe_fuer_welche_die_ericard_8-4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300927" text:style-name="Internet_20_link" text:visited-style-name="Visited_20_Internet_20_Link">ANTIMONPENTACHLORID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17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20988" text:style-name="Internet_20_link" text:visited-style-name="Visited_20_Internet_20_Link">IODMONOCHLOR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18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81002" text:style-name="Internet_20_link" text:visited-style-name="Visited_20_Internet_20_Link">PHOSPHORTRI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18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171011" text:style-name="Internet_20_link" text:visited-style-name="Visited_20_Internet_20_Link">PYROSULFU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18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181012" text:style-name="Internet_20_link" text:visited-style-name="Visited_20_Internet_20_Link">SILICIUMTETRA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18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271019" text:style-name="Internet_20_link" text:visited-style-name="Visited_20_Internet_20_Link">ZINNTETRACHLORID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18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371029" text:style-name="Internet_20_link" text:visited-style-name="Visited_20_Internet_20_Link">THIOPHOSPHO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24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431427" text:style-name="Internet_20_link" text:visited-style-name="Visited_20_Internet_20_Link">VANADIUMOXYTR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43</dc:title>
  </office:meta>
</office:document-meta>
</file>