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47"/><text:bookmark-start text:name="__RefHeading___stoffe_fuer_welche_die_ericard_6-47_gilt_1"/><text:bookmark-start text:name="stoffe_fuer_welche_die_ericard_6-47_gilt"/>Stoffe für welche die ERICard 6-47 gilt<text:bookmark-end text:name="__RefHeading___stoffe_fuer_welche_die_ericard_6-47_gilt_1"/><text:bookmark-end text:name="stoffe_fuer_welche_die_ericard_6-4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2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2510571" text:style-name="Internet_20_link" text:visited-style-name="Visited_20_Internet_20_Link">METHYLVINYLKETO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9" text:style-name="Internet_20_link" text:visited-style-name="Visited_20_Internet_20_Link">639</text:a>  </text:p>
          </table:table-cell>
          <table:table-cell office:value-type="string" table:style-name="tablecell">
            <text:p text:style-name="tablealigncenter">  6-4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47</dc:title>
  </office:meta>
</office:document-meta>
</file>