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3"/><text:bookmark-start text:name="__RefHeading___stoffe_fuer_welche_die_ericard_6-33_gilt_1"/><text:bookmark-start text:name="stoffe_fuer_welche_die_ericard_6-33_gilt"/>Stoffe für welche die ERICard 6-33 gilt<text:bookmark-end text:name="__RefHeading___stoffe_fuer_welche_die_ericard_6-33_gilt_1"/><text:bookmark-end text:name="stoffe_fuer_welche_die_ericard_6-3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820514" text:style-name="Internet_20_link" text:visited-style-name="Visited_20_Internet_20_Link">ETH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12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2390561" text:style-name="Internet_20_link" text:visited-style-name="Visited_20_Internet_20_Link">METHYLCHLORM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3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371330" text:style-name="Internet_20_link" text:visited-style-name="Visited_20_Internet_20_Link">PHENYLMERCA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381423" text:style-name="Internet_20_link" text:visited-style-name="Visited_20_Internet_20_Link">TRIMETHYL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771452" text:style-name="Internet_20_link" text:visited-style-name="Visited_20_Internet_20_Link">METHYLISOTHI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01460" text:style-name="Internet_20_link" text:visited-style-name="Visited_20_Internet_20_Link">METH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11455" text:style-name="Internet_20_link" text:visited-style-name="Visited_20_Internet_20_Link">ETH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21456" text:style-name="Internet_20_link" text:visited-style-name="Visited_20_Internet_20_Link">n-PROP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31457" text:style-name="Internet_20_link" text:visited-style-name="Visited_20_Internet_20_Link">ISOPROP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41458" text:style-name="Internet_20_link" text:visited-style-name="Visited_20_Internet_20_Link">tert-BUT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4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61460" text:style-name="Internet_20_link" text:visited-style-name="Visited_20_Internet_20_Link">ISOBUT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6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051542" text:style-name="Internet_20_link" text:visited-style-name="Visited_20_Internet_20_Link">METHOXYMETH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26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061543" text:style-name="Internet_20_link" text:visited-style-name="Visited_20_Internet_20_Link">METHYLORTHOSILIC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30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31879" text:style-name="Internet_20_link" text:visited-style-name="Visited_20_Internet_20_Link">2-METHYL-2-HEPTANTHI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30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791905" text:style-name="Internet_20_link" text:visited-style-name="Visited_20_Internet_20_Link">METHACRYLNITRIL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33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32155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33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42156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  <table:table-row>
          <table:table-cell office:value-type="string" table:style-name="tablecell">
            <text:p text:style-name="tablealigncenter">  34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832268" text:style-name="Internet_20_link" text:visited-style-name="Visited_20_Internet_20_Link">ANTIKLOPFMISCHUNG FÜR MOTORKRAFTSTOFF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33</dc:title>
  </office:meta>
</office:document-meta>
</file>