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3"/><text:bookmark-start text:name="__RefHeading___stoffe_fuer_welche_die_ericard_4-13_gilt_1"/><text:bookmark-start text:name="stoffe_fuer_welche_die_ericard_4-13_gilt"/>Stoffe für welche die ERICard 4-13 gilt<text:bookmark-end text:name="__RefHeading___stoffe_fuer_welche_die_ericard_4-13_gilt_1"/><text:bookmark-end text:name="stoffe_fuer_welche_die_ericard_4-1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090626" text:style-name="Internet_20_link" text:visited-style-name="Visited_20_Internet_20_Link">ALUMINIUMPULVER, ÜBERZO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13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90639" text:style-name="Internet_20_link" text:visited-style-name="Visited_20_Internet_20_Link">PHOSPHORHEPTASULFID (chemische Formel P4S7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13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10641" text:style-name="Internet_20_link" text:visited-style-name="Visited_20_Internet_20_Link">PHOSPHORSESQUISULFID (chemische Formel P4S3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13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30642" text:style-name="Internet_20_link" text:visited-style-name="Visited_20_Internet_20_Link">PHOSPHORTRISULFID (chemische Formel P4S6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14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4370697" text:style-name="Internet_20_link" text:visited-style-name="Visited_20_Internet_20_Link">ZIRKONIUM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81147" text:style-name="Internet_20_link" text:visited-style-name="Visited_20_Internet_20_Link">ZIRKONIUMPULVER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28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8781760" text:style-name="Internet_20_link" text:visited-style-name="Visited_20_Internet_20_Link">TITANIUMSCHWAMMGRANULATE oder TITANIUMSCHWAMM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811763" text:style-name="Internet_20_link" text:visited-style-name="Visited_20_Internet_20_Link">METALLKATALYSATOR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  <table:table-row>
          <table:table-cell office:value-type="string" table:style-name="tablecell">
            <text:p text:style-name="tablealigncenter">  30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0891916" text:style-name="Internet_20_link" text:visited-style-name="Visited_20_Internet_20_Link">ENTZÜNDBARES METALLPULVE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13</dc:title>
  </office:meta>
</office:document-meta>
</file>