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43"/><text:bookmark-start text:name="__RefHeading___stoffe_fuer_welche_die_ericard_3-43_gilt_1"/><text:bookmark-start text:name="stoffe_fuer_welche_die_ericard_3-43_gilt"/>Stoffe für welche die ERICard 3-43 gilt<text:bookmark-end text:name="__RefHeading___stoffe_fuer_welche_die_ericard_3-43_gilt_1"/><text:bookmark-end text:name="stoffe_fuer_welche_die_ericard_3-4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96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29651819" text:style-name="Internet_20_link" text:visited-style-name="Visited_20_Internet_20_Link">BORTRIFLUORIDDIMETHYLETHE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82" text:style-name="Internet_20_link" text:visited-style-name="Visited_20_Internet_20_Link">382</text:a>  </text:p>
          </table:table-cell>
          <table:table-cell office:value-type="string" table:style-name="tablecell">
            <text:p text:style-name="tablealigncenter">  3-43  </text:p>
          </table:table-cell>
        </table:table-row>
        <table:table-row>
          <table:table-cell office:value-type="string" table:style-name="tablecell">
            <text:p text:style-name="tablealigncenter">  312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1291935" text:style-name="Internet_20_link" text:visited-style-name="Visited_20_Internet_20_Link">MIT WASSER REAGIERENDER FLÜSSIG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382" text:style-name="Internet_20_link" text:visited-style-name="Visited_20_Internet_20_Link">X382</text:a>  </text:p>
          </table:table-cell>
          <table:table-cell office:value-type="string" table:style-name="tablecell">
            <text:p text:style-name="tablealigncenter">  3-43  </text:p>
          </table:table-cell>
        </table:table-row>
        <table:table-row>
          <table:table-cell office:value-type="string" table:style-name="tablecell">
            <text:p text:style-name="tablealigncenter">  312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1291945" text:style-name="Internet_20_link" text:visited-style-name="Visited_20_Internet_20_Link">MIT WASSER REAGIERENDER FLÜSSIGER STOFF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82" text:style-name="Internet_20_link" text:visited-style-name="Visited_20_Internet_20_Link">382</text:a>  </text:p>
          </table:table-cell>
          <table:table-cell office:value-type="string" table:style-name="tablecell">
            <text:p text:style-name="tablealigncenter">  3-4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3-43</dc:title>
  </office:meta>
</office:document-meta>
</file>