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6"/><text:bookmark-start text:name="__RefHeading___stoffe_fuer_welche_die_ericard_3-26_gilt_1"/><text:bookmark-start text:name="stoffe_fuer_welche_die_ericard_3-26_gilt"/>Stoffe für welche die ERICard 3-26 gilt<text:bookmark-end text:name="__RefHeading___stoffe_fuer_welche_die_ericard_3-26_gilt_1"/><text:bookmark-end text:name="stoffe_fuer_welche_die_ericard_3-2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80552" text:style-name="Internet_20_link" text:visited-style-name="Visited_20_Internet_20_Link">MERCAPTANE, FLÜSSIG, ENTZÜNDBAR, GIFTIG, N.A.G. oder MERCAPTANE, MISCHUNG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26</dc:title>
  </office:meta>
</office:document-meta>
</file>