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3-05"/><text:bookmark-start text:name="__RefHeading___stoffe_fuer_welche_die_ericard_3-05_gilt_1"/><text:bookmark-start text:name="stoffe_fuer_welche_die_ericard_3-05_gilt"/>Stoffe für welche die ERICard 3-05 gilt<text:bookmark-end text:name="__RefHeading___stoffe_fuer_welche_die_ericard_3-05_gilt_1"/><text:bookmark-end text:name="stoffe_fuer_welche_die_ericard_3-05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10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40442" text:style-name="Internet_20_link" text:visited-style-name="Visited_20_Internet_20_Link">AM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50443" text:style-name="Internet_20_link" text:visited-style-name="Visited_20_Internet_20_Link">PENT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090449" text:style-name="Internet_20_link" text:visited-style-name="Visited_20_Internet_20_Link">AMYLFORMI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00450" text:style-name="Internet_20_link" text:visited-style-name="Visited_20_Internet_20_Link">n-AMYLMETH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120452" text:style-name="Internet_20_link" text:visited-style-name="Visited_20_Internet_20_Link">AMYLNIT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230457" text:style-name="Internet_20_link" text:visited-style-name="Visited_20_Internet_20_Link">BUTYLACET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00464" text:style-name="Internet_20_link" text:visited-style-name="Visited_20_Internet_20_Link">KAMPFER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30466" text:style-name="Internet_20_link" text:visited-style-name="Visited_20_Internet_20_Link">KLEBSTOFFE, mit entzündbarem flüssigem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3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390472" text:style-name="Internet_20_link" text:visited-style-name="Visited_20_Internet_20_Link">SCHUTZANSTRICH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70478" text:style-name="Internet_20_link" text:visited-style-name="Visited_20_Internet_20_Link">DECAHYDRONAPHTHA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490481" text:style-name="Internet_20_link" text:visited-style-name="Visited_20_Internet_20_Link">DIBUT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20483" text:style-name="Internet_20_link" text:visited-style-name="Visited_20_Internet_20_Link">DICHLORPENT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30484" text:style-name="Internet_20_link" text:visited-style-name="Visited_20_Internet_20_Link">ETHYLENGLYCOLDIETHYLETHE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570489" text:style-name="Internet_20_link" text:visited-style-name="Visited_20_Internet_20_Link">DIISOBUT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6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690500" text:style-name="Internet_20_link" text:visited-style-name="Visited_20_Internet_20_Link">EXTRAKTE, AROMATISCH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7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770509" text:style-name="Internet_20_link" text:visited-style-name="Visited_20_Internet_20_Link">2-ETHYLBUT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8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800512" text:style-name="Internet_20_link" text:visited-style-name="Visited_20_Internet_20_Link">ETH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10521" text:style-name="Internet_20_link" text:visited-style-name="Visited_20_Internet_20_Link">OCTYLALDEHYD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1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1970527" text:style-name="Internet_20_link" text:visited-style-name="Visited_20_Internet_20_Link">EXTRAKTE, GESCHMACKSTOFFE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20533" text:style-name="Internet_20_link" text:visited-style-name="Visited_20_Internet_20_Link">DIESELKRAFTSTOFF oder GASÖL oder HEIZÖL, LEICH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070536" text:style-name="Internet_20_link" text:visited-style-name="Visited_20_Internet_20_Link">HEX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00538" text:style-name="Internet_20_link" text:visited-style-name="Visited_20_Internet_20_Link">DRUCKFARBE, entzündbar oder DRUCKFARBZUBEHÖRSTOFF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1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120540" text:style-name="Internet_20_link" text:visited-style-name="Visited_20_Internet_20_Link">ISOBUTANOL (ISOBUTYLALKOHOL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30548" text:style-name="Internet_20_link" text:visited-style-name="Visited_20_Internet_20_Link">KEROS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40549" text:style-name="Internet_20_link" text:visited-style-name="Visited_20_Internet_20_Link">KETON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290553" text:style-name="Internet_20_link" text:visited-style-name="Visited_20_Internet_20_Link">MESITYLOXI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330556" text:style-name="Internet_20_link" text:visited-style-name="Visited_20_Internet_20_Link">METHYLAM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30574" text:style-name="Internet_20_link" text:visited-style-name="Visited_20_Internet_20_Link">FARBE oder FARBZUBEHÖRSTOFF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60578" text:style-name="Internet_20_link" text:visited-style-name="Visited_20_Internet_20_Link">PARFÜMERIEERZEUGNISSE mit entzündbaren Lösungsmittel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680582" text:style-name="Internet_20_link" text:visited-style-name="Visited_20_Internet_20_Link">ERDÖLDESTILLATE, N.A.G. oder ERDÖLPRODUKT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720584" text:style-name="Internet_20_link" text:visited-style-name="Visited_20_Internet_20_Link">KIEFERN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60595" text:style-name="Internet_20_link" text:visited-style-name="Visited_20_Internet_20_Link">HARZÖ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870597" text:style-name="Internet_20_link" text:visited-style-name="Visited_20_Internet_20_Link">GUMMILÖSUN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20603" text:style-name="Internet_20_link" text:visited-style-name="Visited_20_Internet_20_Link">TETRAETHYLSILIC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29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2990612" text:style-name="Internet_20_link" text:visited-style-name="Visited_20_Internet_20_Link">TERPENTI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00613" text:style-name="Internet_20_link" text:visited-style-name="Visited_20_Internet_20_Link">TERPENTINÖLERSATZ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60620" text:style-name="Internet_20_link" text:visited-style-name="Visited_20_Internet_20_Link">HOLZSCHUTZMITTEL, FLÜSSIG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70622" text:style-name="Internet_20_link" text:visited-style-name="Visited_20_Internet_20_Link">XYL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3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3080624" text:style-name="Internet_20_link" text:visited-style-name="Visited_20_Internet_20_Link">ZIRKONIUM, SUSPENDIERT IN EINEM ENTZÜNDBAREN FLÜSSIGEN 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31044" text:style-name="Internet_20_link" text:visited-style-name="Visited_20_Internet_20_Link">DÜSENKRAFTSTOFF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8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8661046" text:style-name="Internet_20_link" text:visited-style-name="Visited_20_Internet_20_Link">HARZLÖSUNG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41074" text:style-name="Internet_20_link" text:visited-style-name="Visited_20_Internet_20_Link">BUTYLPROPION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51075" text:style-name="Internet_20_link" text:visited-style-name="Visited_20_Internet_20_Link">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1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181078" text:style-name="Internet_20_link" text:visited-style-name="Visited_20_Internet_20_Link">ISO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201080" text:style-name="Internet_20_link" text:visited-style-name="Visited_20_Internet_20_Link">NON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71129" text:style-name="Internet_20_link" text:visited-style-name="Visited_20_Internet_20_Link">ALKOHOL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8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891133" text:style-name="Internet_20_link" text:visited-style-name="Visited_20_Internet_20_Link">ALDEHYD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19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19931139" text:style-name="Internet_20_link" text:visited-style-name="Visited_20_Internet_20_Link">ENTZÜNDBARER FLÜSSIGER STOFF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61177" text:style-name="Internet_20_link" text:visited-style-name="Visited_20_Internet_20_Link">CYM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81180" text:style-name="Internet_20_link" text:visited-style-name="Visited_20_Internet_20_Link">DICYCLOPENTADI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4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491181" text:style-name="Internet_20_link" text:visited-style-name="Visited_20_Internet_20_Link">DI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21184" text:style-name="Internet_20_link" text:visited-style-name="Visited_20_Internet_20_Link">DIPENT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31185" text:style-name="Internet_20_link" text:visited-style-name="Visited_20_Internet_20_Link">METHYLISOBUTYLCARBI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05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0571189" text:style-name="Internet_20_link" text:visited-style-name="Visited_20_Internet_20_Link">TRIPROP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2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221226" text:style-name="Internet_20_link" text:visited-style-name="Visited_20_Internet_20_Link">ANIS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3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381237" text:style-name="Internet_20_link" text:visited-style-name="Visited_20_Internet_20_Link">CHLORTOLU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31242" text:style-name="Internet_20_link" text:visited-style-name="Visited_20_Internet_20_Link">CYCLOHEXYL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41243" text:style-name="Internet_20_link" text:visited-style-name="Visited_20_Internet_20_Link">CYCLOPEN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51244" text:style-name="Internet_20_link" text:visited-style-name="Visited_20_Internet_20_Link">CYCLOPENT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471246" text:style-name="Internet_20_link" text:visited-style-name="Visited_20_Internet_20_Link">n-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11266" text:style-name="Internet_20_link" text:visited-style-name="Visited_20_Internet_20_Link">ETHYLAM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7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751270" text:style-name="Internet_20_link" text:visited-style-name="Visited_20_Internet_20_Link">2-ETHYLBUTAN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21277" text:style-name="Internet_20_link" text:visited-style-name="Visited_20_Internet_20_Link">HEXANOL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8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861281" text:style-name="Internet_20_link" text:visited-style-name="Visited_20_Internet_20_Link">PENTAMETHYLHEPT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31287" text:style-name="Internet_20_link" text:visited-style-name="Visited_20_Internet_20_Link">4-METHOXY-4-METHYLPENT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29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2971291" text:style-name="Internet_20_link" text:visited-style-name="Visited_20_Internet_20_Link">METHYLCYCLOHEXAN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21296" text:style-name="Internet_20_link" text:visited-style-name="Visited_20_Internet_20_Link">5-METHYLHEXAN-2-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0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031297" text:style-name="Internet_20_link" text:visited-style-name="Visited_20_Internet_20_Link">ISOPROPEN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1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191312" text:style-name="Internet_20_link" text:visited-style-name="Visited_20_Internet_20_Link">TERPENKOHLENWASSERSTOFFE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31316" text:style-name="Internet_20_link" text:visited-style-name="Visited_20_Internet_20_Link">TRI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41317" text:style-name="Internet_20_link" text:visited-style-name="Visited_20_Internet_20_Link">TRIISOBUTY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51318" text:style-name="Internet_20_link" text:visited-style-name="Visited_20_Internet_20_Link">1,3,5-TRIMETH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2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291322" text:style-name="Internet_20_link" text:visited-style-name="Visited_20_Internet_20_Link">TRIMETHYLPHOSPHI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3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301323" text:style-name="Internet_20_link" text:visited-style-name="Visited_20_Internet_20_Link">UNDEC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5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511344" text:style-name="Internet_20_link" text:visited-style-name="Visited_20_Internet_20_Link">BUTYLNITRI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41357" text:style-name="Internet_20_link" text:visited-style-name="Visited_20_Internet_20_Link">n-PROPYLBENZ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61358" text:style-name="Internet_20_link" text:visited-style-name="Visited_20_Internet_20_Link">DIETHYLCARB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6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681360" text:style-name="Internet_20_link" text:visited-style-name="Visited_20_Internet_20_Link">alpha-PIN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39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3941385" text:style-name="Internet_20_link" text:visited-style-name="Visited_20_Internet_20_Link">ISOBUTYL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0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051396" text:style-name="Internet_20_link" text:visited-style-name="Visited_20_Internet_20_Link">ISOPROPYL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49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4981468" text:style-name="Internet_20_link" text:visited-style-name="Visited_20_Internet_20_Link">1,2,3,6-TETRAHYDROBENZ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01486" text:style-name="Internet_20_link" text:visited-style-name="Visited_20_Internet_20_Link">CYCLOOCTADI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41489" text:style-name="Internet_20_link" text:visited-style-name="Visited_20_Internet_20_Link">ETHYLORTHOFORMI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2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281493" text:style-name="Internet_20_link" text:visited-style-name="Visited_20_Internet_20_Link">ISOBUTYLISOBUTY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4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411501" text:style-name="Internet_20_link" text:visited-style-name="Visited_20_Internet_20_Link">TERPINOLE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56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5601508" text:style-name="Internet_20_link" text:visited-style-name="Visited_20_Internet_20_Link">2-METHYLPENTAN-2-OL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08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081545" text:style-name="Internet_20_link" text:visited-style-name="Visited_20_Internet_20_Link">NITROPROP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61552" text:style-name="Internet_20_link" text:visited-style-name="Visited_20_Internet_20_Link">TRIISOPROPYLBOR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1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171554" text:style-name="Internet_20_link" text:visited-style-name="Visited_20_Internet_20_Link">METHYLCYCLOHEXANOLE, entzündbar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62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6201557" text:style-name="Internet_20_link" text:visited-style-name="Visited_20_Internet_20_Link">AMYLBUTYRAT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71613" text:style-name="Internet_20_link" text:visited-style-name="Visited_20_Internet_20_Link">DIMETHYLDIOXA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09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091615" text:style-name="Internet_20_link" text:visited-style-name="Visited_20_Internet_20_Link">BUTYLBENZENE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1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101616" text:style-name="Internet_20_link" text:visited-style-name="Visited_20_Internet_20_Link">DIPROPYLKETO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75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7521655" text:style-name="Internet_20_link" text:visited-style-name="Visited_20_Internet_20_Link">1,2-EPOXY-3-ETHOXYPROP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4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421735" text:style-name="Internet_20_link" text:visited-style-name="Visited_20_Internet_20_Link">NITROETHAN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850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8501739" text:style-name="Internet_20_link" text:visited-style-name="Visited_20_Internet_20_Link">TETRAPROPYLEN (PROPYLENTETRAMEER)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3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31804" text:style-name="Internet_20_link" text:visited-style-name="Visited_20_Internet_20_Link">M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4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41805" text:style-name="Internet_20_link" text:visited-style-name="Visited_20_Internet_20_Link">ISOPROP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3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351806" text:style-name="Internet_20_link" text:visited-style-name="Visited_20_Internet_20_Link">ETHYL-2-CHLORPROPION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2947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29471815" text:style-name="Internet_20_link" text:visited-style-name="Visited_20_Internet_20_Link">ISOPROPYLCHLORACETAT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056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0561894" text:style-name="Internet_20_link" text:visited-style-name="Visited_20_Internet_20_Link">n-HEPTALDEHYD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12045" text:style-name="Internet_20_link" text:visited-style-name="Visited_20_Internet_20_Link">ETH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72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722047" text:style-name="Internet_20_link" text:visited-style-name="Visited_20_Internet_20_Link">ESTER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  <table:table-row>
          <table:table-cell office:value-type="string" table:style-name="tablecell">
            <text:p text:style-name="tablealigncenter">  3295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3:32952084" text:style-name="Internet_20_link" text:visited-style-name="Visited_20_Internet_20_Link">KOHLENWASSERSTOFFE, FLÜSSIG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3" text:style-name="Internet_20_link" text:visited-style-name="Visited_20_Internet_20_Link">3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30" text:style-name="Internet_20_link" text:visited-style-name="Visited_20_Internet_20_Link">30</text:a>  </text:p>
          </table:table-cell>
          <table:table-cell office:value-type="string" table:style-name="tablecell">
            <text:p text:style-name="tablealigncenter">  3-05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3-05</dc:title>
  </office:meta>
</office:document-meta>
</file>