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03"/><text:bookmark-start text:name="__RefHeading___stoffe_fuer_welche_die_ericard_3-03_gilt_1"/><text:bookmark-start text:name="stoffe_fuer_welche_die_ericard_3-03_gilt"/>Stoffe für welche die ERICard 3-03 gilt<text:bookmark-end text:name="__RefHeading___stoffe_fuer_welche_die_ericard_3-03_gilt_1"/><text:bookmark-end text:name="stoffe_fuer_welche_die_ericard_3-0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13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360470" text:style-name="Internet_20_link" text:visited-style-name="Visited_20_Internet_20_Link">STEINKOHLENTEERDESTILLATE, ENTZÜND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3  </text:p>
          </table:table-cell>
        </table:table-row>
        <table:table-row>
          <table:table-cell office:value-type="string" table:style-name="tablecell">
            <text:p text:style-name="tablealigncenter">  126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670580" text:style-name="Internet_20_link" text:visited-style-name="Visited_20_Internet_20_Link">ROHERDÖ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3  </text:p>
          </table:table-cell>
        </table:table-row>
        <table:table-row>
          <table:table-cell office:value-type="string" table:style-name="tablecell">
            <text:p text:style-name="tablealigncenter">  128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880599" text:style-name="Internet_20_link" text:visited-style-name="Visited_20_Internet_20_Link">SCHIEFERÖ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3  </text:p>
          </table:table-cell>
        </table:table-row>
        <table:table-row>
          <table:table-cell office:value-type="string" table:style-name="tablecell">
            <text:p text:style-name="tablealigncenter">  284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8401733" text:style-name="Internet_20_link" text:visited-style-name="Visited_20_Internet_20_Link">BUTYRALDOXIM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3  </text:p>
          </table:table-cell>
        </table:table-row>
        <table:table-row>
          <table:table-cell office:value-type="string" table:style-name="tablecell">
            <text:p text:style-name="tablealigncenter">  31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1831982" text:style-name="Internet_20_link" text:visited-style-name="Visited_20_Internet_20_Link">SELBSTERHITZUNGSFÄHIGER ORGANISCHER FLÜSSIGER 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3  </text:p>
          </table:table-cell>
        </table:table-row>
        <table:table-row>
          <table:table-cell office:value-type="string" table:style-name="tablecell">
            <text:p text:style-name="tablealigncenter">  31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1861985" text:style-name="Internet_20_link" text:visited-style-name="Visited_20_Internet_20_Link">SELBSTERHITZUNGSFÄHIGER ANORGANISCHER FLÜSSIGER 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3-03</dc:title>
  </office:meta>
</office:document-meta>
</file>