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6"/><text:bookmark-start text:name="__RefHeading___stoffe_fuer_welche_die_ericard_2-36_gilt_1"/><text:bookmark-start text:name="stoffe_fuer_welche_die_ericard_2-36_gilt"/>Stoffe für welche die ERICard 2-36 gilt<text:bookmark-end text:name="__RefHeading___stoffe_fuer_welche_die_ericard_2-36_gilt_1"/><text:bookmark-end text:name="stoffe_fuer_welche_die_ericard_2-3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32094" text:style-name="Internet_20_link" text:visited-style-name="Visited_20_Internet_20_Link">VERDICHTETES GAS, GIFTIG, OXID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36</dc:title>
  </office:meta>
</office:document-meta>
</file>