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adr:6-1"/><text:bookmark-start text:name="__RefHeading___stoffe_der_adr-klasse_6.1_1"/><text:bookmark-start text:name="stoffe_der_adr-klasse_6.1"/>Stoffe der ADR-Klasse 6.1<text:bookmark-end text:name="__RefHeading___stoffe_der_adr-klasse_6.1_1"/><text:bookmark-end text:name="stoffe_der_adr-klasse_6.1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9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0920437" text:style-name="Internet_20_link" text:visited-style-name="Visited_20_Internet_20_Link">ACROLEIN, STABILISIERT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109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0980439" text:style-name="Internet_20_link" text:visited-style-name="Visited_20_Internet_20_Link">ALLYLALKOHOL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113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1350469" text:style-name="Internet_20_link" text:visited-style-name="Visited_20_Internet_20_Link">ETHYLENCHLORHYDRIN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0" text:style-name="Internet_20_link" text:visited-style-name="Visited_20_Internet_20_Link">6-30</text:a>  </text:p>
          </table:table-cell>
        </table:table-row>
        <table:table-row>
          <table:table-cell office:value-type="string" table:style-name="tablecell">
            <text:p text:style-name="tablealigncenter">  114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1430474" text:style-name="Internet_20_link" text:visited-style-name="Visited_20_Internet_20_Link">CROTONALDEHYD, STABILISIERT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116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1630495" text:style-name="Internet_20_link" text:visited-style-name="Visited_20_Internet_20_Link">DIMETHYLHYDRAZIN, ASYMMETRISCH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118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1810513" text:style-name="Internet_20_link" text:visited-style-name="Visited_20_Internet_20_Link">ETHYLCHLORACETAT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4" text:style-name="Internet_20_link" text:visited-style-name="Visited_20_Internet_20_Link">6-14</text:a>  </text:p>
          </table:table-cell>
        </table:table-row>
        <table:table-row>
          <table:table-cell office:value-type="string" table:style-name="tablecell">
            <text:p text:style-name="tablealigncenter">  118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1820514" text:style-name="Internet_20_link" text:visited-style-name="Visited_20_Internet_20_Link">ETHYLCHLORFORMIAT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118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1850517" text:style-name="Internet_20_link" text:visited-style-name="Visited_20_Internet_20_Link">ETHYLENIMIN, STABILISIERT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119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1990530" text:style-name="Internet_20_link" text:visited-style-name="Visited_20_Internet_20_Link">FURALDEHYDE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54" text:style-name="Internet_20_link" text:visited-style-name="Visited_20_Internet_20_Link">6-54</text:a>  </text:p>
          </table:table-cell>
        </table:table-row>
        <table:table-row>
          <table:table-cell office:value-type="string" table:style-name="tablecell">
            <text:p text:style-name="tablealigncenter">  123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2380560" text:style-name="Internet_20_link" text:visited-style-name="Visited_20_Internet_20_Link">METHYLCHLORFORMIAT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123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2390561" text:style-name="Internet_20_link" text:visited-style-name="Visited_20_Internet_20_Link">METHYLCHLORMETHYLETHER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124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2440564" text:style-name="Internet_20_link" text:visited-style-name="Visited_20_Internet_20_Link">METHYLHYDRAZIN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125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2510571" text:style-name="Internet_20_link" text:visited-style-name="Visited_20_Internet_20_Link">METHYLVINYLKETON, STABILISIERT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9" text:style-name="Internet_20_link" text:visited-style-name="Visited_20_Internet_20_Link">63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47" text:style-name="Internet_20_link" text:visited-style-name="Visited_20_Internet_20_Link">6-47</text:a>  </text:p>
          </table:table-cell>
        </table:table-row>
        <table:table-row>
          <table:table-cell office:value-type="string" table:style-name="tablecell">
            <text:p text:style-name="tablealigncenter">  125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2590572" text:style-name="Internet_20_link" text:visited-style-name="Visited_20_Internet_20_Link">NICKELTETRACARBONYL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151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100758" text:style-name="Internet_20_link" text:visited-style-name="Visited_20_Internet_20_Link">TETRANITROMETHAN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5" text:style-name="Internet_20_link" text:visited-style-name="Visited_20_Internet_20_Link">665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5" text:style-name="Internet_20_link" text:visited-style-name="Visited_20_Internet_20_Link">6-35</text:a>  </text:p>
          </table:table-cell>
        </table:table-row>
        <table:table-row>
          <table:table-cell office:value-type="string" table:style-name="tablecell">
            <text:p text:style-name="tablealigncenter">  154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410765" text:style-name="Internet_20_link" text:visited-style-name="Visited_20_Internet_20_Link">ACETONCYANHYDRIN, STABILISIERT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9" text:style-name="Internet_20_link" text:visited-style-name="Visited_20_Internet_20_Link">66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55" text:style-name="Internet_20_link" text:visited-style-name="Visited_20_Internet_20_Link">6-55</text:a>  </text:p>
          </table:table-cell>
        </table:table-row>
        <table:table-row>
          <table:table-cell office:value-type="string" table:style-name="tablecell">
            <text:p text:style-name="tablealigncenter">  154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440766" text:style-name="Internet_20_link" text:visited-style-name="Visited_20_Internet_20_Link">ALKALOIDE, FEST, N.A.G. oder ALKALOIDSALZE, FEST, N.A.G.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54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440767" text:style-name="Internet_20_link" text:visited-style-name="Visited_20_Internet_20_Link">ALKALOIDE, FEST, N.A.G. oder ALKALOIDSALZE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54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450768" text:style-name="Internet_20_link" text:visited-style-name="Visited_20_Internet_20_Link">ALLYLISOTHIOCYANAT, STABILISIERT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9" text:style-name="Internet_20_link" text:visited-style-name="Visited_20_Internet_20_Link">63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0" text:style-name="Internet_20_link" text:visited-style-name="Visited_20_Internet_20_Link">6-20</text:a>  </text:p>
          </table:table-cell>
        </table:table-row>
        <table:table-row>
          <table:table-cell office:value-type="string" table:style-name="tablecell">
            <text:p text:style-name="tablealigncenter">  154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460769" text:style-name="Internet_20_link" text:visited-style-name="Visited_20_Internet_20_Link">AMMONIUMARSENAT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54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470770" text:style-name="Internet_20_link" text:visited-style-name="Visited_20_Internet_20_Link">ANILIN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9" text:style-name="Internet_20_link" text:visited-style-name="Visited_20_Internet_20_Link">6-09</text:a>  </text:p>
          </table:table-cell>
        </table:table-row>
        <table:table-row>
          <table:table-cell office:value-type="string" table:style-name="tablecell">
            <text:p text:style-name="tablealigncenter">  154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480771" text:style-name="Internet_20_link" text:visited-style-name="Visited_20_Internet_20_Link">ANILINHYDROCHLORID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54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490772" text:style-name="Internet_20_link" text:visited-style-name="Visited_20_Internet_20_Link">ANORGANISCHE ANTIMONVERBINDUNG, FEST, N.A.G.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55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500773" text:style-name="Internet_20_link" text:visited-style-name="Visited_20_Internet_20_Link">ANTIMONLAKTAT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55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510774" text:style-name="Internet_20_link" text:visited-style-name="Visited_20_Internet_20_Link">ANTIMONYLKALIUMTARTRAT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55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530775" text:style-name="Internet_20_link" text:visited-style-name="Visited_20_Internet_20_Link">ARSENSÄURE, FLÜSSIG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55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540776" text:style-name="Internet_20_link" text:visited-style-name="Visited_20_Internet_20_Link">ARSENSÄURE, FEST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55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550777" text:style-name="Internet_20_link" text:visited-style-name="Visited_20_Internet_20_Link">ARSENBROMID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55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560778" text:style-name="Internet_20_link" text:visited-style-name="Visited_20_Internet_20_Link">ARSENVERBINDUNG, FLÜSSIG, N.A.G., anorganisch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55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560779" text:style-name="Internet_20_link" text:visited-style-name="Visited_20_Internet_20_Link">ARSENVERBINDUNG, FLÜSSIG, N.A.G., anorganisch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55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570780" text:style-name="Internet_20_link" text:visited-style-name="Visited_20_Internet_20_Link">ARSENVERBINDUNG, FEST, N.A.G., anorganisch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55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570781" text:style-name="Internet_20_link" text:visited-style-name="Visited_20_Internet_20_Link">ARSENVERBINDUNG, FEST, N.A.G., anorganisch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55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580782" text:style-name="Internet_20_link" text:visited-style-name="Visited_20_Internet_20_Link">ARSEN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55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590783" text:style-name="Internet_20_link" text:visited-style-name="Visited_20_Internet_20_Link">ARSENPENTOXID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56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600784" text:style-name="Internet_20_link" text:visited-style-name="Visited_20_Internet_20_Link">ARSENTRICHLORID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56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610785" text:style-name="Internet_20_link" text:visited-style-name="Visited_20_Internet_20_Link">ARSENTRIOXID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56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620786" text:style-name="Internet_20_link" text:visited-style-name="Visited_20_Internet_20_Link">ARSENSTAUB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56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640787" text:style-name="Internet_20_link" text:visited-style-name="Visited_20_Internet_20_Link">BARIUMVERBINDUNG, N.A.G.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56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650788" text:style-name="Internet_20_link" text:visited-style-name="Visited_20_Internet_20_Link">BARIUMCYANID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56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660789" text:style-name="Internet_20_link" text:visited-style-name="Visited_20_Internet_20_Link">BERYLLIUMVERBINDUNG, N.A.G.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56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670790" text:style-name="Internet_20_link" text:visited-style-name="Visited_20_Internet_20_Link">BERYLLIUM, PULVER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4" text:style-name="Internet_20_link" text:visited-style-name="Visited_20_Internet_20_Link">64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56" text:style-name="Internet_20_link" text:visited-style-name="Visited_20_Internet_20_Link">6-56</text:a>  </text:p>
          </table:table-cell>
        </table:table-row>
        <table:table-row>
          <table:table-cell office:value-type="string" table:style-name="tablecell">
            <text:p text:style-name="tablealigncenter">  156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690791" text:style-name="Internet_20_link" text:visited-style-name="Visited_20_Internet_20_Link">BROMACETON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4" text:style-name="Internet_20_link" text:visited-style-name="Visited_20_Internet_20_Link">6-14</text:a>  </text:p>
          </table:table-cell>
        </table:table-row>
        <table:table-row>
          <table:table-cell office:value-type="string" table:style-name="tablecell">
            <text:p text:style-name="tablealigncenter">  157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700792" text:style-name="Internet_20_link" text:visited-style-name="Visited_20_Internet_20_Link">BRUCIN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57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720793" text:style-name="Internet_20_link" text:visited-style-name="Visited_20_Internet_20_Link">KAKODYLSÄURE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57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730794" text:style-name="Internet_20_link" text:visited-style-name="Visited_20_Internet_20_Link">CALCIUMARSENAT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57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740795" text:style-name="Internet_20_link" text:visited-style-name="Visited_20_Internet_20_Link">CALCIUMARSENAT UND CALCIUMARSENIT, MISCHUNG, FEST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57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750796" text:style-name="Internet_20_link" text:visited-style-name="Visited_20_Internet_20_Link">CALCIUMCYANID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57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770797" text:style-name="Internet_20_link" text:visited-style-name="Visited_20_Internet_20_Link">CHLORDINITROBENZENE, FLÜSSIG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57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780798" text:style-name="Internet_20_link" text:visited-style-name="Visited_20_Internet_20_Link">CHLORNITROBENZENE, FEST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57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790799" text:style-name="Internet_20_link" text:visited-style-name="Visited_20_Internet_20_Link">4-CHLOR-o-TOLUIDIN-HYDROCHLORID, FEST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58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800800" text:style-name="Internet_20_link" text:visited-style-name="Visited_20_Internet_20_Link">CHLORPIKRIN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7" text:style-name="Internet_20_link" text:visited-style-name="Visited_20_Internet_20_Link">6-27</text:a>  </text:p>
          </table:table-cell>
        </table:table-row>
        <table:table-row>
          <table:table-cell office:value-type="string" table:style-name="tablecell">
            <text:p text:style-name="tablealigncenter">  158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830803" text:style-name="Internet_20_link" text:visited-style-name="Visited_20_Internet_20_Link">CHLORPIKRIN, MISCHUNG, N.A.G.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58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830804" text:style-name="Internet_20_link" text:visited-style-name="Visited_20_Internet_20_Link">CHLORPIKRIN, MISCHUN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7" text:style-name="Internet_20_link" text:visited-style-name="Visited_20_Internet_20_Link">6-27</text:a>  </text:p>
          </table:table-cell>
        </table:table-row>
        <table:table-row>
          <table:table-cell office:value-type="string" table:style-name="tablecell">
            <text:p text:style-name="tablealigncenter">  158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850805" text:style-name="Internet_20_link" text:visited-style-name="Visited_20_Internet_20_Link">KUPFERACETOARSENIT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5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860806" text:style-name="Internet_20_link" text:visited-style-name="Visited_20_Internet_20_Link">KUPFERARSENIT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58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870807" text:style-name="Internet_20_link" text:visited-style-name="Visited_20_Internet_20_Link">KUPFERCYANID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58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880808" text:style-name="Internet_20_link" text:visited-style-name="Visited_20_Internet_20_Link">CYANIDE, ANORGANISCH, FEST, N.A.G.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58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880809" text:style-name="Internet_20_link" text:visited-style-name="Visited_20_Internet_20_Link">CYANIDE, ANORGANISCH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59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900810" text:style-name="Internet_20_link" text:visited-style-name="Visited_20_Internet_20_Link">DICHLORANILINE, FLÜSSIG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59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910811" text:style-name="Internet_20_link" text:visited-style-name="Visited_20_Internet_20_Link">o-DICHLORBENZEN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59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930812" text:style-name="Internet_20_link" text:visited-style-name="Visited_20_Internet_20_Link">DICHLORMETHAN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59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940813" text:style-name="Internet_20_link" text:visited-style-name="Visited_20_Internet_20_Link">DIETHYLSULFAT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59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950814" text:style-name="Internet_20_link" text:visited-style-name="Visited_20_Internet_20_Link">DIMETHYLSULFAT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57" text:style-name="Internet_20_link" text:visited-style-name="Visited_20_Internet_20_Link">6-57</text:a>  </text:p>
          </table:table-cell>
        </table:table-row>
        <table:table-row>
          <table:table-cell office:value-type="string" table:style-name="tablecell">
            <text:p text:style-name="tablealigncenter">  159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960815" text:style-name="Internet_20_link" text:visited-style-name="Visited_20_Internet_20_Link">DINITROANILINE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59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970816" text:style-name="Internet_20_link" text:visited-style-name="Visited_20_Internet_20_Link">DINITROBENZENE, FLÜSSIG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59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980817" text:style-name="Internet_20_link" text:visited-style-name="Visited_20_Internet_20_Link">DINITRO-o-CRESOL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59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990818" text:style-name="Internet_20_link" text:visited-style-name="Visited_20_Internet_20_Link">DINITROPHENOL, LÖSUNG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0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000819" text:style-name="Internet_20_link" text:visited-style-name="Visited_20_Internet_20_Link">DINITROTOLUENE, GESCHMOLZEN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1" text:style-name="Internet_20_link" text:visited-style-name="Visited_20_Internet_20_Link">6-01</text:a>  </text:p>
          </table:table-cell>
        </table:table-row>
        <table:table-row>
          <table:table-cell office:value-type="string" table:style-name="tablecell">
            <text:p text:style-name="tablealigncenter">  160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010820" text:style-name="Internet_20_link" text:visited-style-name="Visited_20_Internet_20_Link">DESINFEKTIONSMITTEL, FEST, GIFTIG, N.A.G.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0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010821" text:style-name="Internet_20_link" text:visited-style-name="Visited_20_Internet_20_Link">DESINFEKTIONSMITTEL, FEST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60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020822" text:style-name="Internet_20_link" text:visited-style-name="Visited_20_Internet_20_Link">FARBSTOFF, FLÜSSIG, GIFTIG, N.A.G. oder FARBSTOFFZWISCHENPRODUKT, FLÜSSIG, GIFTIG, N.A.G.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0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020823" text:style-name="Internet_20_link" text:visited-style-name="Visited_20_Internet_20_Link">FARBSTOFF, FLÜSSIG, GIFTIG, N.A.G. oder FARBSTOFFZWISCHENPRODUKT, FLÜSSIG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60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030824" text:style-name="Internet_20_link" text:visited-style-name="Visited_20_Internet_20_Link">ETHYLBROMACETAT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4" text:style-name="Internet_20_link" text:visited-style-name="Visited_20_Internet_20_Link">6-14</text:a>  </text:p>
          </table:table-cell>
        </table:table-row>
        <table:table-row>
          <table:table-cell office:value-type="string" table:style-name="tablecell">
            <text:p text:style-name="tablealigncenter">  160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050826" text:style-name="Internet_20_link" text:visited-style-name="Visited_20_Internet_20_Link">ETHYLENDIBROMID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60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060827" text:style-name="Internet_20_link" text:visited-style-name="Visited_20_Internet_20_Link">EISEN(III)ARSENAT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0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070828" text:style-name="Internet_20_link" text:visited-style-name="Visited_20_Internet_20_Link">EISEN(III)ARSENIT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0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080829" text:style-name="Internet_20_link" text:visited-style-name="Visited_20_Internet_20_Link">EISEN(II)ARSENAT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1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110830" text:style-name="Internet_20_link" text:visited-style-name="Visited_20_Internet_20_Link">HEXAETHYLTETRAPHOSPHAT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1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130832" text:style-name="Internet_20_link" text:visited-style-name="Visited_20_Internet_20_Link">CYANWASSERSTOFF, WÄSSERIGE LÖSUNG (CYANWASSERSTOFFSÄURE) mit höchstens 20 % Cyanwasserstoff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161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160833" text:style-name="Internet_20_link" text:visited-style-name="Visited_20_Internet_20_Link">BLEIACETAT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61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170834" text:style-name="Internet_20_link" text:visited-style-name="Visited_20_Internet_20_Link">BLEIARSENATE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61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180835" text:style-name="Internet_20_link" text:visited-style-name="Visited_20_Internet_20_Link">BLEIARSENITE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62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200836" text:style-name="Internet_20_link" text:visited-style-name="Visited_20_Internet_20_Link">BLEICYANID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62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210837" text:style-name="Internet_20_link" text:visited-style-name="Visited_20_Internet_20_Link">LONDON PURPLE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2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220838" text:style-name="Internet_20_link" text:visited-style-name="Visited_20_Internet_20_Link">MAGNESIUMARSENAT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62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230839" text:style-name="Internet_20_link" text:visited-style-name="Visited_20_Internet_20_Link">QUECKSILBER(II)ARSENAT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2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240840" text:style-name="Internet_20_link" text:visited-style-name="Visited_20_Internet_20_Link">QUECKSILBER(II)CHLORID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2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250841" text:style-name="Internet_20_link" text:visited-style-name="Visited_20_Internet_20_Link">QUECKSILBER(II)NITRAT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2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260842" text:style-name="Internet_20_link" text:visited-style-name="Visited_20_Internet_20_Link">KALIUMQUECKSILBER(II)CYANID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62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270843" text:style-name="Internet_20_link" text:visited-style-name="Visited_20_Internet_20_Link">QUECKSILBER(I)NITRAT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2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290844" text:style-name="Internet_20_link" text:visited-style-name="Visited_20_Internet_20_Link">QUECKSILBERACETAT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3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300845" text:style-name="Internet_20_link" text:visited-style-name="Visited_20_Internet_20_Link">QUECKSILBER(II)AMMONIUMCHLORID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3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310846" text:style-name="Internet_20_link" text:visited-style-name="Visited_20_Internet_20_Link">QUECKSILBER(II)BENZOAT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3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340847" text:style-name="Internet_20_link" text:visited-style-name="Visited_20_Internet_20_Link">QUECKSILBERBROMIDE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3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360848" text:style-name="Internet_20_link" text:visited-style-name="Visited_20_Internet_20_Link">QUECKSILBERCYANID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3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370849" text:style-name="Internet_20_link" text:visited-style-name="Visited_20_Internet_20_Link">QUECKSILBERGLUCONAT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3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380850" text:style-name="Internet_20_link" text:visited-style-name="Visited_20_Internet_20_Link">QUECKSILBERIODID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3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390851" text:style-name="Internet_20_link" text:visited-style-name="Visited_20_Internet_20_Link">QUECKSILBERNUCLEAT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4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400852" text:style-name="Internet_20_link" text:visited-style-name="Visited_20_Internet_20_Link">QUECKSILBEROLEAT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4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410853" text:style-name="Internet_20_link" text:visited-style-name="Visited_20_Internet_20_Link">QUECKSILBEROXID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4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420854" text:style-name="Internet_20_link" text:visited-style-name="Visited_20_Internet_20_Link">QUECKSILBEROXYCYANID, PHLEGMATISIERT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4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430855" text:style-name="Internet_20_link" text:visited-style-name="Visited_20_Internet_20_Link">KALIUMQUECKSILBER(II)IODID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4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440856" text:style-name="Internet_20_link" text:visited-style-name="Visited_20_Internet_20_Link">QUECKSILBERSALICYLAT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4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450857" text:style-name="Internet_20_link" text:visited-style-name="Visited_20_Internet_20_Link">QUECKSILBERSULFAT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4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460858" text:style-name="Internet_20_link" text:visited-style-name="Visited_20_Internet_20_Link">QUECKSILBERTHIOCYANAT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4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470859" text:style-name="Internet_20_link" text:visited-style-name="Visited_20_Internet_20_Link">METHYLBROMID UND ETHYLENDIBROMID, MISCHUNG, FLÜSSIG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64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490861" text:style-name="Internet_20_link" text:visited-style-name="Visited_20_Internet_20_Link">ANTIKLOPFMISCHUNG FÜR MOTORKRAFTSTOFF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5" text:style-name="Internet_20_link" text:visited-style-name="Visited_20_Internet_20_Link">6-25</text:a>  </text:p>
          </table:table-cell>
        </table:table-row>
        <table:table-row>
          <table:table-cell office:value-type="string" table:style-name="tablecell">
            <text:p text:style-name="tablealigncenter">  165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500862" text:style-name="Internet_20_link" text:visited-style-name="Visited_20_Internet_20_Link">beta-NAPHTHYLAMIN, FEST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65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510863" text:style-name="Internet_20_link" text:visited-style-name="Visited_20_Internet_20_Link">NAPHTHYLTHIOHARNSTOFF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65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520864" text:style-name="Internet_20_link" text:visited-style-name="Visited_20_Internet_20_Link">NAPHTHYLHARNSTOFF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5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530865" text:style-name="Internet_20_link" text:visited-style-name="Visited_20_Internet_20_Link">NICKELCYANID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5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540866" text:style-name="Internet_20_link" text:visited-style-name="Visited_20_Internet_20_Link">NICOTIN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5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550867" text:style-name="Internet_20_link" text:visited-style-name="Visited_20_Internet_20_Link">NICOTINVERBINDUNG, FEST, N.A.G. oder NICOTINZUBEREITUNG, FEST, N.A.G.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5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550868" text:style-name="Internet_20_link" text:visited-style-name="Visited_20_Internet_20_Link">NICOTINVERBINDUNG, FEST, N.A.G. oder NICOTINZUBEREITUNG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65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560869" text:style-name="Internet_20_link" text:visited-style-name="Visited_20_Internet_20_Link">NICOTINHYDROCHLORID, FLÜSSIG oder NICOTINHYDROCHLORID, LÖSUNG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5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570870" text:style-name="Internet_20_link" text:visited-style-name="Visited_20_Internet_20_Link">NICOTINSALICYLAT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5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580871" text:style-name="Internet_20_link" text:visited-style-name="Visited_20_Internet_20_Link">NICOTINSULFAT, LÖSUNG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5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590872" text:style-name="Internet_20_link" text:visited-style-name="Visited_20_Internet_20_Link">NICOTINTARTRAT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6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610873" text:style-name="Internet_20_link" text:visited-style-name="Visited_20_Internet_20_Link">NITROANILINE (o-, m-, p-)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6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620874" text:style-name="Internet_20_link" text:visited-style-name="Visited_20_Internet_20_Link">NITROBENZEN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6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630875" text:style-name="Internet_20_link" text:visited-style-name="Visited_20_Internet_20_Link">NITROPHENOLE (o-, m-, p-)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6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640876" text:style-name="Internet_20_link" text:visited-style-name="Visited_20_Internet_20_Link">NITROTOLUENE, FLÜSSIG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6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650877" text:style-name="Internet_20_link" text:visited-style-name="Visited_20_Internet_20_Link">NITROXYLENE, FLÜSSIG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6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690878" text:style-name="Internet_20_link" text:visited-style-name="Visited_20_Internet_20_Link">PENTACHLORETHAN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67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700879" text:style-name="Internet_20_link" text:visited-style-name="Visited_20_Internet_20_Link">PERCHLORMETHYLMERCAPTAN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7" text:style-name="Internet_20_link" text:visited-style-name="Visited_20_Internet_20_Link">6-27</text:a>  </text:p>
          </table:table-cell>
        </table:table-row>
        <table:table-row>
          <table:table-cell office:value-type="string" table:style-name="tablecell">
            <text:p text:style-name="tablealigncenter">  167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710880" text:style-name="Internet_20_link" text:visited-style-name="Visited_20_Internet_20_Link">PHENOL, FEST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7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720881" text:style-name="Internet_20_link" text:visited-style-name="Visited_20_Internet_20_Link">PHENYLCARBYLAMINCHLORID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7" text:style-name="Internet_20_link" text:visited-style-name="Visited_20_Internet_20_Link">6-27</text:a>  </text:p>
          </table:table-cell>
        </table:table-row>
        <table:table-row>
          <table:table-cell office:value-type="string" table:style-name="tablecell">
            <text:p text:style-name="tablealigncenter">  167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730882" text:style-name="Internet_20_link" text:visited-style-name="Visited_20_Internet_20_Link">PHENYLENDIAMINE (o-, m-, p-)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7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740883" text:style-name="Internet_20_link" text:visited-style-name="Visited_20_Internet_20_Link">PHENYLQUECKSILBER(II)ACETAT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7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770884" text:style-name="Internet_20_link" text:visited-style-name="Visited_20_Internet_20_Link">KALIUMARSENAT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7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780885" text:style-name="Internet_20_link" text:visited-style-name="Visited_20_Internet_20_Link">KALIUMARSENIT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7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790886" text:style-name="Internet_20_link" text:visited-style-name="Visited_20_Internet_20_Link">KALIUMKUPFER(I)CYANID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8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800887" text:style-name="Internet_20_link" text:visited-style-name="Visited_20_Internet_20_Link">KALIUMCYANID, FEST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68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830888" text:style-name="Internet_20_link" text:visited-style-name="Visited_20_Internet_20_Link">SILBERARSENIT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68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840889" text:style-name="Internet_20_link" text:visited-style-name="Visited_20_Internet_20_Link">SILBERCYANID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8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850890" text:style-name="Internet_20_link" text:visited-style-name="Visited_20_Internet_20_Link">NATRIUMARSENAT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860891" text:style-name="Internet_20_link" text:visited-style-name="Visited_20_Internet_20_Link">NATRIUMARSENIT, WÄSSERIGE LÖSUNG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8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880892" text:style-name="Internet_20_link" text:visited-style-name="Visited_20_Internet_20_Link">NATRIUMKAKODYLAT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8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890893" text:style-name="Internet_20_link" text:visited-style-name="Visited_20_Internet_20_Link">NATRIUMCYANID, FEST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69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900894" text:style-name="Internet_20_link" text:visited-style-name="Visited_20_Internet_20_Link">NATRIUMFLUORID, FEST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69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910895" text:style-name="Internet_20_link" text:visited-style-name="Visited_20_Internet_20_Link">STRONTIUMARSENIT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69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920896" text:style-name="Internet_20_link" text:visited-style-name="Visited_20_Internet_20_Link">STRYCHNIN oder STRYCHNINSALZE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69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930897" text:style-name="Internet_20_link" text:visited-style-name="Visited_20_Internet_20_Link">STOFF ZUR HERSTELLUNG VON TRÄNENGASEN, FLÜSSIG, N.A.G.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4" text:style-name="Internet_20_link" text:visited-style-name="Visited_20_Internet_20_Link">6-04</text:a>  </text:p>
          </table:table-cell>
        </table:table-row>
        <table:table-row>
          <table:table-cell office:value-type="string" table:style-name="tablecell">
            <text:p text:style-name="tablealigncenter">  169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930898" text:style-name="Internet_20_link" text:visited-style-name="Visited_20_Internet_20_Link">STOFF ZUR HERSTELLUNG VON TRÄNENGASEN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7" text:style-name="Internet_20_link" text:visited-style-name="Visited_20_Internet_20_Link">6-27</text:a>  </text:p>
          </table:table-cell>
        </table:table-row>
        <table:table-row>
          <table:table-cell office:value-type="string" table:style-name="tablecell">
            <text:p text:style-name="tablealigncenter">  169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940899" text:style-name="Internet_20_link" text:visited-style-name="Visited_20_Internet_20_Link">BROMBENZYLCYANIDE, FLÜSSIG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7" text:style-name="Internet_20_link" text:visited-style-name="Visited_20_Internet_20_Link">6-27</text:a>  </text:p>
          </table:table-cell>
        </table:table-row>
        <table:table-row>
          <table:table-cell office:value-type="string" table:style-name="tablecell">
            <text:p text:style-name="tablealigncenter">  169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950900" text:style-name="Internet_20_link" text:visited-style-name="Visited_20_Internet_20_Link">CHLORACETON, STABILISIERT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46" text:style-name="Internet_20_link" text:visited-style-name="Visited_20_Internet_20_Link">6-46</text:a>  </text:p>
          </table:table-cell>
        </table:table-row>
        <table:table-row>
          <table:table-cell office:value-type="string" table:style-name="tablecell">
            <text:p text:style-name="tablealigncenter">  169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970901" text:style-name="Internet_20_link" text:visited-style-name="Visited_20_Internet_20_Link">CHLORACETOPHENON, FEST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69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980902" text:style-name="Internet_20_link" text:visited-style-name="Visited_20_Internet_20_Link">DIPHENYLAMINOCHLORARSIN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7" text:style-name="Internet_20_link" text:visited-style-name="Visited_20_Internet_20_Link">6-27</text:a>  </text:p>
          </table:table-cell>
        </table:table-row>
        <table:table-row>
          <table:table-cell office:value-type="string" table:style-name="tablecell">
            <text:p text:style-name="tablealigncenter">  169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990903" text:style-name="Internet_20_link" text:visited-style-name="Visited_20_Internet_20_Link">DIPHENYLCHLORARSIN, FLÜSSIG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7" text:style-name="Internet_20_link" text:visited-style-name="Visited_20_Internet_20_Link">6-27</text:a>  </text:p>
          </table:table-cell>
        </table:table-row>
        <table:table-row>
          <table:table-cell office:value-type="string" table:style-name="tablecell">
            <text:p text:style-name="tablealigncenter">  170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7010904" text:style-name="Internet_20_link" text:visited-style-name="Visited_20_Internet_20_Link">XYLYLBROMID, FLÜSSIG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4" text:style-name="Internet_20_link" text:visited-style-name="Visited_20_Internet_20_Link">6-04</text:a>  </text:p>
          </table:table-cell>
        </table:table-row>
        <table:table-row>
          <table:table-cell office:value-type="string" table:style-name="tablecell">
            <text:p text:style-name="tablealigncenter">  170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7020905" text:style-name="Internet_20_link" text:visited-style-name="Visited_20_Internet_20_Link">1,1,2,2-TETRACHLORETHAN (acetylentetrachlorid)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70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7040906" text:style-name="Internet_20_link" text:visited-style-name="Visited_20_Internet_20_Link">TETRAETHYLDITHIOPYROPHOSPHAT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70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7070907" text:style-name="Internet_20_link" text:visited-style-name="Visited_20_Internet_20_Link">THALLIUMVERBINDUNG, N.A.G.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70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7080908" text:style-name="Internet_20_link" text:visited-style-name="Visited_20_Internet_20_Link">TOLUIDINE, FLÜSSIG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9" text:style-name="Internet_20_link" text:visited-style-name="Visited_20_Internet_20_Link">6-09</text:a>  </text:p>
          </table:table-cell>
        </table:table-row>
        <table:table-row>
          <table:table-cell office:value-type="string" table:style-name="tablecell">
            <text:p text:style-name="tablealigncenter">  170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7090909" text:style-name="Internet_20_link" text:visited-style-name="Visited_20_Internet_20_Link">2,4-TOLUYLENDIAMIN, FEST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71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7100910" text:style-name="Internet_20_link" text:visited-style-name="Visited_20_Internet_20_Link">TRICHLORETHYLEN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71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7110911" text:style-name="Internet_20_link" text:visited-style-name="Visited_20_Internet_20_Link">XYLIDINE, FLÜSSIG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71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7120912" text:style-name="Internet_20_link" text:visited-style-name="Visited_20_Internet_20_Link">ZINKARSENAT oder ZINKARSENIT oder ZINKARSENAT UND ZINKARSENIT, MISCHUNG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71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7130913" text:style-name="Internet_20_link" text:visited-style-name="Visited_20_Internet_20_Link">ZINKCYANID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72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7220919" text:style-name="Internet_20_link" text:visited-style-name="Visited_20_Internet_20_Link">ALLYLCHLORFORMIAT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66" text:style-name="Internet_20_link" text:visited-style-name="Visited_20_Internet_20_Link">6-66</text:a>  </text:p>
          </table:table-cell>
        </table:table-row>
        <table:table-row>
          <table:table-cell office:value-type="string" table:style-name="tablecell">
            <text:p text:style-name="tablealigncenter">  173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7370932" text:style-name="Internet_20_link" text:visited-style-name="Visited_20_Internet_20_Link">BENZYLBROMID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173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7380933" text:style-name="Internet_20_link" text:visited-style-name="Visited_20_Internet_20_Link">BENZYLCHLORID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175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7500945" text:style-name="Internet_20_link" text:visited-style-name="Visited_20_Internet_20_Link">CHLORESSIGSÄURE, LÖSUNG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175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7510946" text:style-name="Internet_20_link" text:visited-style-name="Visited_20_Internet_20_Link">CHLORESSIGSÄURE, FEST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175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7520947" text:style-name="Internet_20_link" text:visited-style-name="Visited_20_Internet_20_Link">CHLORACETYLCHLORID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8" text:style-name="Internet_20_link" text:visited-style-name="Visited_20_Internet_20_Link">6-38</text:a>  </text:p>
          </table:table-cell>
        </table:table-row>
        <table:table-row>
          <table:table-cell office:value-type="string" table:style-name="tablecell">
            <text:p text:style-name="tablealigncenter">  180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8091003" text:style-name="Internet_20_link" text:visited-style-name="Visited_20_Internet_20_Link">PHOSPHORTRICHLORID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48" text:style-name="Internet_20_link" text:visited-style-name="Visited_20_Internet_20_Link">6-48</text:a>  </text:p>
          </table:table-cell>
        </table:table-row>
        <table:table-row>
          <table:table-cell office:value-type="string" table:style-name="tablecell">
            <text:p text:style-name="tablealigncenter">  181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8101004" text:style-name="Internet_20_link" text:visited-style-name="Visited_20_Internet_20_Link">PHOSPHOROXYCHLORID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668" text:style-name="Internet_20_link" text:visited-style-name="Visited_20_Internet_20_Link">X6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67" text:style-name="Internet_20_link" text:visited-style-name="Visited_20_Internet_20_Link">6-67</text:a>  </text:p>
          </table:table-cell>
        </table:table-row>
        <table:table-row>
          <table:table-cell office:value-type="string" table:style-name="tablecell">
            <text:p text:style-name="tablealigncenter">  181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8121006" text:style-name="Internet_20_link" text:visited-style-name="Visited_20_Internet_20_Link">KALIUMFLUORID, FEST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83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8341026" text:style-name="Internet_20_link" text:visited-style-name="Visited_20_Internet_20_Link">SULFURYLCHLORID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668" text:style-name="Internet_20_link" text:visited-style-name="Visited_20_Internet_20_Link">X6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67" text:style-name="Internet_20_link" text:visited-style-name="Visited_20_Internet_20_Link">6-67</text:a>  </text:p>
          </table:table-cell>
        </table:table-row>
        <table:table-row>
          <table:table-cell office:value-type="string" table:style-name="tablecell">
            <text:p text:style-name="tablealigncenter">  183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8381030" text:style-name="Internet_20_link" text:visited-style-name="Visited_20_Internet_20_Link">TITANIUMTETRACHLORID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668" text:style-name="Internet_20_link" text:visited-style-name="Visited_20_Internet_20_Link">X6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67" text:style-name="Internet_20_link" text:visited-style-name="Visited_20_Internet_20_Link">6-67</text:a>  </text:p>
          </table:table-cell>
        </table:table-row>
        <table:table-row>
          <table:table-cell office:value-type="string" table:style-name="tablecell">
            <text:p text:style-name="tablealigncenter">  184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8431034" text:style-name="Internet_20_link" text:visited-style-name="Visited_20_Internet_20_Link">AMMONIUMDINITRO-o-CRESOLAT, FEST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84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8461035" text:style-name="Internet_20_link" text:visited-style-name="Visited_20_Internet_20_Link">TETRACHLORKOHLENSTOFF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85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8511039" text:style-name="Internet_20_link" text:visited-style-name="Visited_20_Internet_20_Link">MEDIKAMENT, FLÜSSIG, GIFTIG, N.A.G.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88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8841053" text:style-name="Internet_20_link" text:visited-style-name="Visited_20_Internet_20_Link">BARIUMOXID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88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8851054" text:style-name="Internet_20_link" text:visited-style-name="Visited_20_Internet_20_Link">BENZIDIN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8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8861055" text:style-name="Internet_20_link" text:visited-style-name="Visited_20_Internet_20_Link">BENZYLIDENCHLORID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88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8871056" text:style-name="Internet_20_link" text:visited-style-name="Visited_20_Internet_20_Link">BROMCHLORMETHAN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88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8881057" text:style-name="Internet_20_link" text:visited-style-name="Visited_20_Internet_20_Link">CHLOROFORM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88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8891058" text:style-name="Internet_20_link" text:visited-style-name="Visited_20_Internet_20_Link">CYANBROMID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8" text:style-name="Internet_20_link" text:visited-style-name="Visited_20_Internet_20_Link">6-38</text:a>  </text:p>
          </table:table-cell>
        </table:table-row>
        <table:table-row>
          <table:table-cell office:value-type="string" table:style-name="tablecell">
            <text:p text:style-name="tablealigncenter">  189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8911059" text:style-name="Internet_20_link" text:visited-style-name="Visited_20_Internet_20_Link">ETHYLBROMID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1" text:style-name="Internet_20_link" text:visited-style-name="Visited_20_Internet_20_Link">6-01</text:a>  </text:p>
          </table:table-cell>
        </table:table-row>
        <table:table-row>
          <table:table-cell office:value-type="string" table:style-name="tablecell">
            <text:p text:style-name="tablealigncenter">  189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8921060" text:style-name="Internet_20_link" text:visited-style-name="Visited_20_Internet_20_Link">ETHYLDICHLORARSIN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7" text:style-name="Internet_20_link" text:visited-style-name="Visited_20_Internet_20_Link">6-27</text:a>  </text:p>
          </table:table-cell>
        </table:table-row>
        <table:table-row>
          <table:table-cell office:value-type="string" table:style-name="tablecell">
            <text:p text:style-name="tablealigncenter">  189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8941061" text:style-name="Internet_20_link" text:visited-style-name="Visited_20_Internet_20_Link">PHENYLQUECKSILBER(II)HYDROXID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89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8951062" text:style-name="Internet_20_link" text:visited-style-name="Visited_20_Internet_20_Link">PHENYLQUECKSILBER(II)NITRAT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89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8971063" text:style-name="Internet_20_link" text:visited-style-name="Visited_20_Internet_20_Link">TETRACHLORETHYLEN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91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9161076" text:style-name="Internet_20_link" text:visited-style-name="Visited_20_Internet_20_Link">2,2'-DICHLORDIETHYLETHER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193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9351088" text:style-name="Internet_20_link" text:visited-style-name="Visited_20_Internet_20_Link">CYANID, LÖSUNG, N.A.G.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93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9351089" text:style-name="Internet_20_link" text:visited-style-name="Visited_20_Internet_20_Link">CYANID, LÖSUN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99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9941141" text:style-name="Internet_20_link" text:visited-style-name="Visited_20_Internet_20_Link">EISENPENTACARBONYL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201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0181152" text:style-name="Internet_20_link" text:visited-style-name="Visited_20_Internet_20_Link">CHLORANILINE, FEST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01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0191153" text:style-name="Internet_20_link" text:visited-style-name="Visited_20_Internet_20_Link">CHLORANILINE, FLÜSSIG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02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0201154" text:style-name="Internet_20_link" text:visited-style-name="Visited_20_Internet_20_Link">CHLORPHENOLE, FEST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02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0211155" text:style-name="Internet_20_link" text:visited-style-name="Visited_20_Internet_20_Link">CHLORPHENOLE, FLÜSSIG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02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0221156" text:style-name="Internet_20_link" text:visited-style-name="Visited_20_Internet_20_Link">CRESYLSÄURE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58" text:style-name="Internet_20_link" text:visited-style-name="Visited_20_Internet_20_Link">6-58</text:a>  </text:p>
          </table:table-cell>
        </table:table-row>
        <table:table-row>
          <table:table-cell office:value-type="string" table:style-name="tablecell">
            <text:p text:style-name="tablealigncenter">  202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0231157" text:style-name="Internet_20_link" text:visited-style-name="Visited_20_Internet_20_Link">EPICHLORHYDRIN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202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0241158" text:style-name="Internet_20_link" text:visited-style-name="Visited_20_Internet_20_Link">QUECKSILBERVERBINDUNG, FLÜSSIG, N.A.G.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02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0241159" text:style-name="Internet_20_link" text:visited-style-name="Visited_20_Internet_20_Link">QUECKSILBERVERBINDUNG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02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0251160" text:style-name="Internet_20_link" text:visited-style-name="Visited_20_Internet_20_Link">QUECKSILBERVERBINDUNG, FEST, N.A.G.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02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0251161" text:style-name="Internet_20_link" text:visited-style-name="Visited_20_Internet_20_Link">QUECKSILBERVERBINDUNG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02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0261162" text:style-name="Internet_20_link" text:visited-style-name="Visited_20_Internet_20_Link">PHENYLQUECKSILBERVERBINDUNG, N.A.G.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02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0261163" text:style-name="Internet_20_link" text:visited-style-name="Visited_20_Internet_20_Link">PHENYLQUECKSILBERVERBINDUN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02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0271164" text:style-name="Internet_20_link" text:visited-style-name="Visited_20_Internet_20_Link">NATRIUMARSENIT, FEST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03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0381174" text:style-name="Internet_20_link" text:visited-style-name="Visited_20_Internet_20_Link">DINITROTOLUENE, FLÜSSIG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07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0741196" text:style-name="Internet_20_link" text:visited-style-name="Visited_20_Internet_20_Link">ACRYLAMID, FEST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07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0751197" text:style-name="Internet_20_link" text:visited-style-name="Visited_20_Internet_20_Link">CHLORAL, WASSERFREI, STABILISIERT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9" text:style-name="Internet_20_link" text:visited-style-name="Visited_20_Internet_20_Link">6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53" text:style-name="Internet_20_link" text:visited-style-name="Visited_20_Internet_20_Link">6-53</text:a>  </text:p>
          </table:table-cell>
        </table:table-row>
        <table:table-row>
          <table:table-cell office:value-type="string" table:style-name="tablecell">
            <text:p text:style-name="tablealigncenter">  207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0761198" text:style-name="Internet_20_link" text:visited-style-name="Visited_20_Internet_20_Link">CRESOLE, FLÜSSIG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207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0771199" text:style-name="Internet_20_link" text:visited-style-name="Visited_20_Internet_20_Link">alpha-NAPHTHYLAMIN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07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0781200" text:style-name="Internet_20_link" text:visited-style-name="Visited_20_Internet_20_Link">TOLUYLENDIISOCYANAT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20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2051212" text:style-name="Internet_20_link" text:visited-style-name="Visited_20_Internet_20_Link">ADIPONITRIL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9" text:style-name="Internet_20_link" text:visited-style-name="Visited_20_Internet_20_Link">6-09</text:a>  </text:p>
          </table:table-cell>
        </table:table-row>
        <table:table-row>
          <table:table-cell office:value-type="string" table:style-name="tablecell">
            <text:p text:style-name="tablealigncenter">  220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2061213" text:style-name="Internet_20_link" text:visited-style-name="Visited_20_Internet_20_Link">ISOCYANATE, GIFTIG, N.A.G. oder ISOCYANAT, LÖSUNG, GIFTIG, N.A.G.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22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2241227" text:style-name="Internet_20_link" text:visited-style-name="Visited_20_Internet_20_Link">BENZONITRIL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1" text:style-name="Internet_20_link" text:visited-style-name="Visited_20_Internet_20_Link">6-11</text:a>  </text:p>
          </table:table-cell>
        </table:table-row>
        <table:table-row>
          <table:table-cell office:value-type="string" table:style-name="tablecell">
            <text:p text:style-name="tablealigncenter">  223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2321231" text:style-name="Internet_20_link" text:visited-style-name="Visited_20_Internet_20_Link">2-CHLORETHANAL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7" text:style-name="Internet_20_link" text:visited-style-name="Visited_20_Internet_20_Link">6-27</text:a>  </text:p>
          </table:table-cell>
        </table:table-row>
        <table:table-row>
          <table:table-cell office:value-type="string" table:style-name="tablecell">
            <text:p text:style-name="tablealigncenter">  223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2331232" text:style-name="Internet_20_link" text:visited-style-name="Visited_20_Internet_20_Link">CHLORANISIDINE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23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2351234" text:style-name="Internet_20_link" text:visited-style-name="Visited_20_Internet_20_Link">CHLORBENZYLCHLORIDE, FLÜSSIG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23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2361235" text:style-name="Internet_20_link" text:visited-style-name="Visited_20_Internet_20_Link">3-CHLOR-4-METHYLPHENYLISOCYANAT, FLÜSSIG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23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2371236" text:style-name="Internet_20_link" text:visited-style-name="Visited_20_Internet_20_Link">CHLORNITROANILINE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23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2391238" text:style-name="Internet_20_link" text:visited-style-name="Visited_20_Internet_20_Link">CHLORTOLUIDINE, fest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25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2501248" text:style-name="Internet_20_link" text:visited-style-name="Visited_20_Internet_20_Link">DICHLORPHENYLISOCYANATE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25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2531251" text:style-name="Internet_20_link" text:visited-style-name="Visited_20_Internet_20_Link">N,N-DIMETHYLANILIN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1" text:style-name="Internet_20_link" text:visited-style-name="Visited_20_Internet_20_Link">6-11</text:a>  </text:p>
          </table:table-cell>
        </table:table-row>
        <table:table-row>
          <table:table-cell office:value-type="string" table:style-name="tablecell">
            <text:p text:style-name="tablealigncenter">  226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2611257" text:style-name="Internet_20_link" text:visited-style-name="Visited_20_Internet_20_Link">XYLENOLE, FEST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26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2671263" text:style-name="Internet_20_link" text:visited-style-name="Visited_20_Internet_20_Link">DIMETHYLTHIOPHOSPHORYLCHLORID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227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2721267" text:style-name="Internet_20_link" text:visited-style-name="Visited_20_Internet_20_Link">N-ETHYLANILIN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1" text:style-name="Internet_20_link" text:visited-style-name="Visited_20_Internet_20_Link">6-11</text:a>  </text:p>
          </table:table-cell>
        </table:table-row>
        <table:table-row>
          <table:table-cell office:value-type="string" table:style-name="tablecell">
            <text:p text:style-name="tablealigncenter">  227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2731268" text:style-name="Internet_20_link" text:visited-style-name="Visited_20_Internet_20_Link">2-ETHYLANILIN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9" text:style-name="Internet_20_link" text:visited-style-name="Visited_20_Internet_20_Link">6-09</text:a>  </text:p>
          </table:table-cell>
        </table:table-row>
        <table:table-row>
          <table:table-cell office:value-type="string" table:style-name="tablecell">
            <text:p text:style-name="tablealigncenter">  227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2741269" text:style-name="Internet_20_link" text:visited-style-name="Visited_20_Internet_20_Link">N-ETHYL-N-BENZYLANILIN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27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2791274" text:style-name="Internet_20_link" text:visited-style-name="Visited_20_Internet_20_Link">HEXACHLORBUTADIEN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28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2811276" text:style-name="Internet_20_link" text:visited-style-name="Visited_20_Internet_20_Link">HEXAMETHYLENDIISOCYANAT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28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2851280" text:style-name="Internet_20_link" text:visited-style-name="Visited_20_Internet_20_Link">ISOCYANATOBENZOTRIFLUORIDE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229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2901285" text:style-name="Internet_20_link" text:visited-style-name="Visited_20_Internet_20_Link">ISOPHORONDIISOCYANAT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29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2911286" text:style-name="Internet_20_link" text:visited-style-name="Visited_20_Internet_20_Link">BLEIVERBINDUNG, LÖSLICH, N.A.G.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29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2941288" text:style-name="Internet_20_link" text:visited-style-name="Visited_20_Internet_20_Link">N-METHYLANILIN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9" text:style-name="Internet_20_link" text:visited-style-name="Visited_20_Internet_20_Link">6-09</text:a>  </text:p>
          </table:table-cell>
        </table:table-row>
        <table:table-row>
          <table:table-cell office:value-type="string" table:style-name="tablecell">
            <text:p text:style-name="tablealigncenter">  229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2951289" text:style-name="Internet_20_link" text:visited-style-name="Visited_20_Internet_20_Link">METHYLCHLORACETAT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0" text:style-name="Internet_20_link" text:visited-style-name="Visited_20_Internet_20_Link">6-30</text:a>  </text:p>
          </table:table-cell>
        </table:table-row>
        <table:table-row>
          <table:table-cell office:value-type="string" table:style-name="tablecell">
            <text:p text:style-name="tablealigncenter">  229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2991293" text:style-name="Internet_20_link" text:visited-style-name="Visited_20_Internet_20_Link">METHYLDICHLORACETAT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30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3001294" text:style-name="Internet_20_link" text:visited-style-name="Visited_20_Internet_20_Link">2-METHYL-5-ETHYLPYRIDIN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1" text:style-name="Internet_20_link" text:visited-style-name="Visited_20_Internet_20_Link">6-11</text:a>  </text:p>
          </table:table-cell>
        </table:table-row>
        <table:table-row>
          <table:table-cell office:value-type="string" table:style-name="tablecell">
            <text:p text:style-name="tablealigncenter">  230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3061300" text:style-name="Internet_20_link" text:visited-style-name="Visited_20_Internet_20_Link">NITROBENZOTRIFLUORIDE, FLÜSSIG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30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3071301" text:style-name="Internet_20_link" text:visited-style-name="Visited_20_Internet_20_Link">3-NITRO-4-CHLORBENZOTRIFLUORID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31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3111305" text:style-name="Internet_20_link" text:visited-style-name="Visited_20_Internet_20_Link">PHENETIDINE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31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3121306" text:style-name="Internet_20_link" text:visited-style-name="Visited_20_Internet_20_Link">PHENOL, GESCHMOLZEN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9" text:style-name="Internet_20_link" text:visited-style-name="Visited_20_Internet_20_Link">6-09</text:a>  </text:p>
          </table:table-cell>
        </table:table-row>
        <table:table-row>
          <table:table-cell office:value-type="string" table:style-name="tablecell">
            <text:p text:style-name="tablealigncenter">  231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3161309" text:style-name="Internet_20_link" text:visited-style-name="Visited_20_Internet_20_Link">NATRIUMKUPFER(I)CYANID, FEST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31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3171310" text:style-name="Internet_20_link" text:visited-style-name="Visited_20_Internet_20_Link">NATRIUMKUPFER(I)CYANID, LÖSUNG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32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3211314" text:style-name="Internet_20_link" text:visited-style-name="Visited_20_Internet_20_Link">TRICHLORBENZENE, FLÜSSIG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32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3221315" text:style-name="Internet_20_link" text:visited-style-name="Visited_20_Internet_20_Link">TRICHLORBUTEN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32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3281321" text:style-name="Internet_20_link" text:visited-style-name="Visited_20_Internet_20_Link">TRIMETHYLHEXAMETHYLENDIISOCYANAT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33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3341327" text:style-name="Internet_20_link" text:visited-style-name="Visited_20_Internet_20_Link">ALLYLAMIN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233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3371330" text:style-name="Internet_20_link" text:visited-style-name="Visited_20_Internet_20_Link">PHENYLMERCAPTAN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238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3821373" text:style-name="Internet_20_link" text:visited-style-name="Visited_20_Internet_20_Link">DIMETHYLHYDRAZIN, SYMMETRISCH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243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4311416" text:style-name="Internet_20_link" text:visited-style-name="Visited_20_Internet_20_Link">ANISIDINE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43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4321417" text:style-name="Internet_20_link" text:visited-style-name="Visited_20_Internet_20_Link">N,N-DIETHYLANILIN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9" text:style-name="Internet_20_link" text:visited-style-name="Visited_20_Internet_20_Link">6-09</text:a>  </text:p>
          </table:table-cell>
        </table:table-row>
        <table:table-row>
          <table:table-cell office:value-type="string" table:style-name="tablecell">
            <text:p text:style-name="tablealigncenter">  243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4331418" text:style-name="Internet_20_link" text:visited-style-name="Visited_20_Internet_20_Link">CHLORNITROTOLUENE, FLÜSSIG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43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4381423" text:style-name="Internet_20_link" text:visited-style-name="Visited_20_Internet_20_Link">TRIMETHYLACETYLCHLORID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244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4461430" text:style-name="Internet_20_link" text:visited-style-name="Visited_20_Internet_20_Link">NITROCRESOLE, FEST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47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4701447" text:style-name="Internet_20_link" text:visited-style-name="Visited_20_Internet_20_Link">PHENYLACETONITRIL, FLÜSSIG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47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4711448" text:style-name="Internet_20_link" text:visited-style-name="Visited_20_Internet_20_Link">OSMIUMTETROXID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47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4731449" text:style-name="Internet_20_link" text:visited-style-name="Visited_20_Internet_20_Link">NATRIUMARSANILAT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47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4741450" text:style-name="Internet_20_link" text:visited-style-name="Visited_20_Internet_20_Link">THIOPHOSGEN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47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4771452" text:style-name="Internet_20_link" text:visited-style-name="Visited_20_Internet_20_Link">METHYLISOTHIOCYANAT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248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4801460" text:style-name="Internet_20_link" text:visited-style-name="Visited_20_Internet_20_Link">METHYLISOCYANAT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248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4811455" text:style-name="Internet_20_link" text:visited-style-name="Visited_20_Internet_20_Link">ETHYLISOCYANAT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248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4821456" text:style-name="Internet_20_link" text:visited-style-name="Visited_20_Internet_20_Link">n-PROPYLISOCYANAT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248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4831457" text:style-name="Internet_20_link" text:visited-style-name="Visited_20_Internet_20_Link">ISOPROPYLISOCYANAT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248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4841458" text:style-name="Internet_20_link" text:visited-style-name="Visited_20_Internet_20_Link">tert-BUTYLISOCYANAT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248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4851459" text:style-name="Internet_20_link" text:visited-style-name="Visited_20_Internet_20_Link">n-BUTYLISOCYANAT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24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4861460" text:style-name="Internet_20_link" text:visited-style-name="Visited_20_Internet_20_Link">ISOBUTYLISOCYANAT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248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4871461" text:style-name="Internet_20_link" text:visited-style-name="Visited_20_Internet_20_Link">PHENYLISOCYANAT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248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4881462" text:style-name="Internet_20_link" text:visited-style-name="Visited_20_Internet_20_Link">CYCLOHEXYLISOCYANAT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249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4901463" text:style-name="Internet_20_link" text:visited-style-name="Visited_20_Internet_20_Link">DICHLORISOPROPYLETHER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50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5011469" text:style-name="Internet_20_link" text:visited-style-name="Visited_20_Internet_20_Link">TRIS-(1-AZIRIDINYL)-PHOSPHINOXID, LÖSUNG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50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5041472" text:style-name="Internet_20_link" text:visited-style-name="Visited_20_Internet_20_Link">TETRABROMETHAN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50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5051473" text:style-name="Internet_20_link" text:visited-style-name="Visited_20_Internet_20_Link">AMMONIUMFLUORID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51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5121479" text:style-name="Internet_20_link" text:visited-style-name="Visited_20_Internet_20_Link">AMINOPHENOLE (o-, m-, p-)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51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5151482" text:style-name="Internet_20_link" text:visited-style-name="Visited_20_Internet_20_Link">BROMOFORM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51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5161483" text:style-name="Internet_20_link" text:visited-style-name="Visited_20_Internet_20_Link">TETRABROMKOHLENSTOFF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51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5181485" text:style-name="Internet_20_link" text:visited-style-name="Visited_20_Internet_20_Link">1,5,9-CYCLODODECATRIEN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1" text:style-name="Internet_20_link" text:visited-style-name="Visited_20_Internet_20_Link">6-11</text:a>  </text:p>
          </table:table-cell>
        </table:table-row>
        <table:table-row>
          <table:table-cell office:value-type="string" table:style-name="tablecell">
            <text:p text:style-name="tablealigncenter">  252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5211487" text:style-name="Internet_20_link" text:visited-style-name="Visited_20_Internet_20_Link">DIKETEN, STABILISIERT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252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5221488" text:style-name="Internet_20_link" text:visited-style-name="Visited_20_Internet_20_Link">2-DIMETHYLAMINOETHYLMETHACRYLAT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9" text:style-name="Internet_20_link" text:visited-style-name="Visited_20_Internet_20_Link">6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60" text:style-name="Internet_20_link" text:visited-style-name="Visited_20_Internet_20_Link">6-60</text:a>  </text:p>
          </table:table-cell>
        </table:table-row>
        <table:table-row>
          <table:table-cell office:value-type="string" table:style-name="tablecell">
            <text:p text:style-name="tablealigncenter">  252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5251490" text:style-name="Internet_20_link" text:visited-style-name="Visited_20_Internet_20_Link">ETHYLOXALAT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1" text:style-name="Internet_20_link" text:visited-style-name="Visited_20_Internet_20_Link">6-11</text:a>  </text:p>
          </table:table-cell>
        </table:table-row>
        <table:table-row>
          <table:table-cell office:value-type="string" table:style-name="tablecell">
            <text:p text:style-name="tablealigncenter">  253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5331496" text:style-name="Internet_20_link" text:visited-style-name="Visited_20_Internet_20_Link">METHYLTRICHLORACETAT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54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5421502" text:style-name="Internet_20_link" text:visited-style-name="Visited_20_Internet_20_Link">TRIBUTYLAMIN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9" text:style-name="Internet_20_link" text:visited-style-name="Visited_20_Internet_20_Link">6-09</text:a>  </text:p>
          </table:table-cell>
        </table:table-row>
        <table:table-row>
          <table:table-cell office:value-type="string" table:style-name="tablecell">
            <text:p text:style-name="tablealigncenter">  255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5521505" text:style-name="Internet_20_link" text:visited-style-name="Visited_20_Internet_20_Link">HEXAFLUORACETON-HYDRAT, FLÜSSIG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55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5581507" text:style-name="Internet_20_link" text:visited-style-name="Visited_20_Internet_20_Link">EPIBROMHYDRIN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0" text:style-name="Internet_20_link" text:visited-style-name="Visited_20_Internet_20_Link">6-30</text:a>  </text:p>
          </table:table-cell>
        </table:table-row>
        <table:table-row>
          <table:table-cell office:value-type="string" table:style-name="tablecell">
            <text:p text:style-name="tablealigncenter">  256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5671512" text:style-name="Internet_20_link" text:visited-style-name="Visited_20_Internet_20_Link">NATRIUMPENTACHLORPHENOLAT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57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5701513" text:style-name="Internet_20_link" text:visited-style-name="Visited_20_Internet_20_Link">CADMIUMVERBINDUNG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57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5701514" text:style-name="Internet_20_link" text:visited-style-name="Visited_20_Internet_20_Link">CADMIUMVERBINDUN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57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5721516" text:style-name="Internet_20_link" text:visited-style-name="Visited_20_Internet_20_Link">PHENYLHYDRAZIN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9" text:style-name="Internet_20_link" text:visited-style-name="Visited_20_Internet_20_Link">6-09</text:a>  </text:p>
          </table:table-cell>
        </table:table-row>
        <table:table-row>
          <table:table-cell office:value-type="string" table:style-name="tablecell">
            <text:p text:style-name="tablealigncenter">  257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5741518" text:style-name="Internet_20_link" text:visited-style-name="Visited_20_Internet_20_Link">TRICRESYLPHOSPHAT mit mehr als 3 % ortho-Isomer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58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5871530" text:style-name="Internet_20_link" text:visited-style-name="Visited_20_Internet_20_Link">BENZOCHINON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58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5881531" text:style-name="Internet_20_link" text:visited-style-name="Visited_20_Internet_20_Link">PESTIZID, FEST, GIFTIG, N.A.G.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58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5881532" text:style-name="Internet_20_link" text:visited-style-name="Visited_20_Internet_20_Link">PESTIZID, FEST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58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5891533" text:style-name="Internet_20_link" text:visited-style-name="Visited_20_Internet_20_Link">VINYLCHLORACETAT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260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6051542" text:style-name="Internet_20_link" text:visited-style-name="Visited_20_Internet_20_Link">METHOXYMETHYLISOCYANAT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260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6061543" text:style-name="Internet_20_link" text:visited-style-name="Visited_20_Internet_20_Link">METHYLORTHOSILICAT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260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6091546" text:style-name="Internet_20_link" text:visited-style-name="Visited_20_Internet_20_Link">TRIALLYLBORAT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61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6111548" text:style-name="Internet_20_link" text:visited-style-name="Visited_20_Internet_20_Link">1-CHLORPROPAN-2-OL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4" text:style-name="Internet_20_link" text:visited-style-name="Visited_20_Internet_20_Link">6-14</text:a>  </text:p>
          </table:table-cell>
        </table:table-row>
        <table:table-row>
          <table:table-cell office:value-type="string" table:style-name="tablecell">
            <text:p text:style-name="tablealigncenter">  262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6281563" text:style-name="Internet_20_link" text:visited-style-name="Visited_20_Internet_20_Link">KALIUMFLUORACETAT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62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6291564" text:style-name="Internet_20_link" text:visited-style-name="Visited_20_Internet_20_Link">NATRIUMFLUORACETAT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63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6301565" text:style-name="Internet_20_link" text:visited-style-name="Visited_20_Internet_20_Link">SELENATE oder SELENITE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64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6421566" text:style-name="Internet_20_link" text:visited-style-name="Visited_20_Internet_20_Link">FLUORESSIGSÄURE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64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6431567" text:style-name="Internet_20_link" text:visited-style-name="Visited_20_Internet_20_Link">METHYLBROMACETAT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64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6441568" text:style-name="Internet_20_link" text:visited-style-name="Visited_20_Internet_20_Link">METHYLIODID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64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6451569" text:style-name="Internet_20_link" text:visited-style-name="Visited_20_Internet_20_Link">PHENACYLBROMID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64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6461570" text:style-name="Internet_20_link" text:visited-style-name="Visited_20_Internet_20_Link">HEXACHLORCYCLOPENTADIEN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64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6471571" text:style-name="Internet_20_link" text:visited-style-name="Visited_20_Internet_20_Link">MALONITRIL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64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6481572" text:style-name="Internet_20_link" text:visited-style-name="Visited_20_Internet_20_Link">1,2-DIBROMBUTAN-3-ON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64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6491573" text:style-name="Internet_20_link" text:visited-style-name="Visited_20_Internet_20_Link">1,3-DICHLORACETON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65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6501574" text:style-name="Internet_20_link" text:visited-style-name="Visited_20_Internet_20_Link">1,1-DICHLOR-1-NITROETHAN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65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6511575" text:style-name="Internet_20_link" text:visited-style-name="Visited_20_Internet_20_Link">4,4'-DIAMINODIPHENYLMETHAN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65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6531576" text:style-name="Internet_20_link" text:visited-style-name="Visited_20_Internet_20_Link">BENZYLIODID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65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6551577" text:style-name="Internet_20_link" text:visited-style-name="Visited_20_Internet_20_Link">KALIUMFLUOROSILICAT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65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6561578" text:style-name="Internet_20_link" text:visited-style-name="Visited_20_Internet_20_Link">CHINOLIN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65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6571579" text:style-name="Internet_20_link" text:visited-style-name="Visited_20_Internet_20_Link">SELENDISULFID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65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6591580" text:style-name="Internet_20_link" text:visited-style-name="Visited_20_Internet_20_Link">NATRIUMCHLORACETAT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66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6601581" text:style-name="Internet_20_link" text:visited-style-name="Visited_20_Internet_20_Link">NITROTOLUIDINE (MONO)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66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6611582" text:style-name="Internet_20_link" text:visited-style-name="Visited_20_Internet_20_Link">HEXACHLORACETON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66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6641584" text:style-name="Internet_20_link" text:visited-style-name="Visited_20_Internet_20_Link">DIBROMMETHAN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66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6671585" text:style-name="Internet_20_link" text:visited-style-name="Visited_20_Internet_20_Link">BUTYLTOLUENE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9" text:style-name="Internet_20_link" text:visited-style-name="Visited_20_Internet_20_Link">6-09</text:a>  </text:p>
          </table:table-cell>
        </table:table-row>
        <table:table-row>
          <table:table-cell office:value-type="string" table:style-name="tablecell">
            <text:p text:style-name="tablealigncenter">  266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6681586" text:style-name="Internet_20_link" text:visited-style-name="Visited_20_Internet_20_Link">CHLORACETONITRIL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0" text:style-name="Internet_20_link" text:visited-style-name="Visited_20_Internet_20_Link">6-30</text:a>  </text:p>
          </table:table-cell>
        </table:table-row>
        <table:table-row>
          <table:table-cell office:value-type="string" table:style-name="tablecell">
            <text:p text:style-name="tablealigncenter">  266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6691587" text:style-name="Internet_20_link" text:visited-style-name="Visited_20_Internet_20_Link">CHLORCRESOLE, LÖSUNG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67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6711589" text:style-name="Internet_20_link" text:visited-style-name="Visited_20_Internet_20_Link">AMINOPYRIDINE (o-, m-, p-)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67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6731591" text:style-name="Internet_20_link" text:visited-style-name="Visited_20_Internet_20_Link">2-AMINO-4-CHLORPHENOL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67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6741592" text:style-name="Internet_20_link" text:visited-style-name="Visited_20_Internet_20_Link">NATRIUMFLUOROSILICAT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68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6881604" text:style-name="Internet_20_link" text:visited-style-name="Visited_20_Internet_20_Link">1-BROM-3-CHLORPROPAN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68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6891605" text:style-name="Internet_20_link" text:visited-style-name="Visited_20_Internet_20_Link">GLYCEROL-alpha-MONOCHLORHYDRIN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69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6901606" text:style-name="Internet_20_link" text:visited-style-name="Visited_20_Internet_20_Link">N,n-BUTYLIMIDAZOL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1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131617" text:style-name="Internet_20_link" text:visited-style-name="Visited_20_Internet_20_Link">ACRIDIN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1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161620" text:style-name="Internet_20_link" text:visited-style-name="Visited_20_Internet_20_Link">BUTIN-1,4-DIOL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2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271630" text:style-name="Internet_20_link" text:visited-style-name="Visited_20_Internet_20_Link">THALLIUMNITRAT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5" text:style-name="Internet_20_link" text:visited-style-name="Visited_20_Internet_20_Link">65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61" text:style-name="Internet_20_link" text:visited-style-name="Visited_20_Internet_20_Link">6-61</text:a>  </text:p>
          </table:table-cell>
        </table:table-row>
        <table:table-row>
          <table:table-cell office:value-type="string" table:style-name="tablecell">
            <text:p text:style-name="tablealigncenter">  272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291632" text:style-name="Internet_20_link" text:visited-style-name="Visited_20_Internet_20_Link">HEXACHLORBENZEN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73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301633" text:style-name="Internet_20_link" text:visited-style-name="Visited_20_Internet_20_Link">NITROANISOLE, FLÜSSIG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73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321634" text:style-name="Internet_20_link" text:visited-style-name="Visited_20_Internet_20_Link">NITROBROMBENZENE, FLÜSSIG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3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381641" text:style-name="Internet_20_link" text:visited-style-name="Visited_20_Internet_20_Link">N-BUTYLANILIN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74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401643" text:style-name="Internet_20_link" text:visited-style-name="Visited_20_Internet_20_Link">n-PROPYLCHLORFORMIAT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66" text:style-name="Internet_20_link" text:visited-style-name="Visited_20_Internet_20_Link">6-66</text:a>  </text:p>
          </table:table-cell>
        </table:table-row>
        <table:table-row>
          <table:table-cell office:value-type="string" table:style-name="tablecell">
            <text:p text:style-name="tablealigncenter">  274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421645" text:style-name="Internet_20_link" text:visited-style-name="Visited_20_Internet_20_Link">CHLORFORMIATE, GIFTIG, ÄTZEND, ENTZÜNDBAR, N.A.G.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8" text:style-name="Internet_20_link" text:visited-style-name="Visited_20_Internet_20_Link">6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8" text:style-name="Internet_20_link" text:visited-style-name="Visited_20_Internet_20_Link">6-18</text:a>  </text:p>
          </table:table-cell>
        </table:table-row>
        <table:table-row>
          <table:table-cell office:value-type="string" table:style-name="tablecell">
            <text:p text:style-name="tablealigncenter">  274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431646" text:style-name="Internet_20_link" text:visited-style-name="Visited_20_Internet_20_Link">n-BUTYLCHLORFORMIAT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8" text:style-name="Internet_20_link" text:visited-style-name="Visited_20_Internet_20_Link">6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8" text:style-name="Internet_20_link" text:visited-style-name="Visited_20_Internet_20_Link">6-18</text:a>  </text:p>
          </table:table-cell>
        </table:table-row>
        <table:table-row>
          <table:table-cell office:value-type="string" table:style-name="tablecell">
            <text:p text:style-name="tablealigncenter">  274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441647" text:style-name="Internet_20_link" text:visited-style-name="Visited_20_Internet_20_Link">CYCLOBUTYLCHLORFORMIAT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8" text:style-name="Internet_20_link" text:visited-style-name="Visited_20_Internet_20_Link">6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8" text:style-name="Internet_20_link" text:visited-style-name="Visited_20_Internet_20_Link">6-18</text:a>  </text:p>
          </table:table-cell>
        </table:table-row>
        <table:table-row>
          <table:table-cell office:value-type="string" table:style-name="tablecell">
            <text:p text:style-name="tablealigncenter">  274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451648" text:style-name="Internet_20_link" text:visited-style-name="Visited_20_Internet_20_Link">CHLORMETHYLCHLORFORMIAT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274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461649" text:style-name="Internet_20_link" text:visited-style-name="Visited_20_Internet_20_Link">PHENYLCHLORFORMIAT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274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471650" text:style-name="Internet_20_link" text:visited-style-name="Visited_20_Internet_20_Link">tert-BUTYLCYCLOHEXYLCHLORFORMIAT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4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481651" text:style-name="Internet_20_link" text:visited-style-name="Visited_20_Internet_20_Link">2-ETHYLHEXYLCHLORFORMIAT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275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501653" text:style-name="Internet_20_link" text:visited-style-name="Visited_20_Internet_20_Link">1,3-DICHLORPROPAN-2-OL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5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531656" text:style-name="Internet_20_link" text:visited-style-name="Visited_20_Internet_20_Link">N-ETHYL-N-BENZYLTOLUIDINE, FLÜSSIG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5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541657" text:style-name="Internet_20_link" text:visited-style-name="Visited_20_Internet_20_Link">N-ETHYLTOLUIDINE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9" text:style-name="Internet_20_link" text:visited-style-name="Visited_20_Internet_20_Link">6-09</text:a>  </text:p>
          </table:table-cell>
        </table:table-row>
        <table:table-row>
          <table:table-cell office:value-type="string" table:style-name="tablecell">
            <text:p text:style-name="tablealigncenter">  275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571658" text:style-name="Internet_20_link" text:visited-style-name="Visited_20_Internet_20_Link">CARBAMAT-PESTIZID, FEST, GIFTIG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5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571659" text:style-name="Internet_20_link" text:visited-style-name="Visited_20_Internet_20_Link">CARBAMAT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75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591661" text:style-name="Internet_20_link" text:visited-style-name="Visited_20_Internet_20_Link">ARSENHALTIGES PESTIZID, FEST, GIFTIG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5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591662" text:style-name="Internet_20_link" text:visited-style-name="Visited_20_Internet_20_Link">ARSENHALTIGES 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76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611664" text:style-name="Internet_20_link" text:visited-style-name="Visited_20_Internet_20_Link">ORGANOCHLOR-PESTIZID, FEST, GIFTIG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6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611665" text:style-name="Internet_20_link" text:visited-style-name="Visited_20_Internet_20_Link">ORGANOCHLOR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76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631667" text:style-name="Internet_20_link" text:visited-style-name="Visited_20_Internet_20_Link">TRIAZIN-PESTIZID, FEST, GIFTIG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6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631668" text:style-name="Internet_20_link" text:visited-style-name="Visited_20_Internet_20_Link">TRIAZIN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77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711670" text:style-name="Internet_20_link" text:visited-style-name="Visited_20_Internet_20_Link">THIOCARBAMAT-PESTIZID, FEST, GIFTIG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7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711671" text:style-name="Internet_20_link" text:visited-style-name="Visited_20_Internet_20_Link">THIOCARBAMAT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77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751673" text:style-name="Internet_20_link" text:visited-style-name="Visited_20_Internet_20_Link">KUPFERHALTIGES PESTIZID, FEST, GIFTIG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7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751674" text:style-name="Internet_20_link" text:visited-style-name="Visited_20_Internet_20_Link">KUPFERHALTIGES 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77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771676" text:style-name="Internet_20_link" text:visited-style-name="Visited_20_Internet_20_Link">QUECKSILBERHALTIGES PESTIZID, FEST, GIFTIG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7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771677" text:style-name="Internet_20_link" text:visited-style-name="Visited_20_Internet_20_Link">QUECKSILBERHALTIGES 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77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791679" text:style-name="Internet_20_link" text:visited-style-name="Visited_20_Internet_20_Link">SUBSTITUIERTES NITROPHENOL-PESTIZID, FEST, GIFTIG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7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791680" text:style-name="Internet_20_link" text:visited-style-name="Visited_20_Internet_20_Link">SUBSTITUIERTES NITROPHENOL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78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811682" text:style-name="Internet_20_link" text:visited-style-name="Visited_20_Internet_20_Link">BIPYRIDILIUM-PESTIZID, FEST, GIFTIG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8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811683" text:style-name="Internet_20_link" text:visited-style-name="Visited_20_Internet_20_Link">BIPYRIDILIUM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78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831685" text:style-name="Internet_20_link" text:visited-style-name="Visited_20_Internet_20_Link">ORGANOPHOSPHOR-PESTIZID, FEST, GIFTIG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8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831686" text:style-name="Internet_20_link" text:visited-style-name="Visited_20_Internet_20_Link">ORGANOPHOSPHOR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78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851688" text:style-name="Internet_20_link" text:visited-style-name="Visited_20_Internet_20_Link">THIAPENTAN-4-AL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861689" text:style-name="Internet_20_link" text:visited-style-name="Visited_20_Internet_20_Link">ORGANOZINN-PESTIZID, FEST, GIFTIG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861690" text:style-name="Internet_20_link" text:visited-style-name="Visited_20_Internet_20_Link">ORGANOZINN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78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881692" text:style-name="Internet_20_link" text:visited-style-name="Visited_20_Internet_20_Link">ORGANISCHE ZINNVERBINDUNG, FLÜSSIG, N.A.G.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8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881693" text:style-name="Internet_20_link" text:visited-style-name="Visited_20_Internet_20_Link">ORGANISCHE ZINNVERBINDUNG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81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8101710" text:style-name="Internet_20_link" text:visited-style-name="Visited_20_Internet_20_Link">GIFTIGER ORGANISCHER FLÜSSIGER STOFF, N.A.G.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81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8101711" text:style-name="Internet_20_link" text:visited-style-name="Visited_20_Internet_20_Link">GIFTIGER ORGANISCHER FLÜSSIG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81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8111712" text:style-name="Internet_20_link" text:visited-style-name="Visited_20_Internet_20_Link">GIFTIGER ORGANISCHER FESTER STOFF, N.A.G.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81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8111713" text:style-name="Internet_20_link" text:visited-style-name="Visited_20_Internet_20_Link">GIFTIGER ORGANISCH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82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8211721" text:style-name="Internet_20_link" text:visited-style-name="Visited_20_Internet_20_Link">PHENOL, LÖSUNG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82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8221722" text:style-name="Internet_20_link" text:visited-style-name="Visited_20_Internet_20_Link">2-CHLORPYRIDIN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83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8311727" text:style-name="Internet_20_link" text:visited-style-name="Visited_20_Internet_20_Link">1,1,1-TRICHLORETHAN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83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8391732" text:style-name="Internet_20_link" text:visited-style-name="Visited_20_Internet_20_Link">ALDOL (3-HYDROXYBUTYRALDEHYD)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84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8491738" text:style-name="Internet_20_link" text:visited-style-name="Visited_20_Internet_20_Link">3-CHLORPROPAN-1-OL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85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8531741" text:style-name="Internet_20_link" text:visited-style-name="Visited_20_Internet_20_Link">MAGNESIUMFLUOROSILICAT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85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8541742" text:style-name="Internet_20_link" text:visited-style-name="Visited_20_Internet_20_Link">AMMONIUMFLUOROSILICAT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85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8551743" text:style-name="Internet_20_link" text:visited-style-name="Visited_20_Internet_20_Link">ZINKFLUOROSILICAT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85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8561744" text:style-name="Internet_20_link" text:visited-style-name="Visited_20_Internet_20_Link">FLUOROSILICATE, N.A.G.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85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8591746" text:style-name="Internet_20_link" text:visited-style-name="Visited_20_Internet_20_Link">AMMONIUMMETAVANADAT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86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8611747" text:style-name="Internet_20_link" text:visited-style-name="Visited_20_Internet_20_Link">AMMONIUMPOLYVANADAT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86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8621748" text:style-name="Internet_20_link" text:visited-style-name="Visited_20_Internet_20_Link">VANADIUMPENTOXID, nicht geschmolzen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86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8631749" text:style-name="Internet_20_link" text:visited-style-name="Visited_20_Internet_20_Link">NATRIUMAMMONIUMVANADAT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86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8641750" text:style-name="Internet_20_link" text:visited-style-name="Visited_20_Internet_20_Link">KALIUMMETAVANADAT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87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8711754" text:style-name="Internet_20_link" text:visited-style-name="Visited_20_Internet_20_Link">ANTIMONPULVER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87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8721755" text:style-name="Internet_20_link" text:visited-style-name="Visited_20_Internet_20_Link">DIBROMCHLORPROPANE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87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8731756" text:style-name="Internet_20_link" text:visited-style-name="Visited_20_Internet_20_Link">DIBUTYLAMINOETHANOL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87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8741757" text:style-name="Internet_20_link" text:visited-style-name="Visited_20_Internet_20_Link">FURFURYLALKOHOL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87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8751758" text:style-name="Internet_20_link" text:visited-style-name="Visited_20_Internet_20_Link">HEXACHLOROPHEN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87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8761759" text:style-name="Internet_20_link" text:visited-style-name="Visited_20_Internet_20_Link">RESORCINOL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90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021767" text:style-name="Internet_20_link" text:visited-style-name="Visited_20_Internet_20_Link">PESTIZID, FLÜSSIG, GIFTIG, N.A.G.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90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021768" text:style-name="Internet_20_link" text:visited-style-name="Visited_20_Internet_20_Link">PESTIZID, FLÜSSIG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90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031769" text:style-name="Internet_20_link" text:visited-style-name="Visited_20_Internet_20_Link">PESTIZID, FLÜSSIG, GIFTIG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290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031770" text:style-name="Internet_20_link" text:visited-style-name="Visited_20_Internet_20_Link">PESTIZID, FLÜSSIG, GIFTIG, ENTZÜNDBAR, N.A.G.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292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271795" text:style-name="Internet_20_link" text:visited-style-name="Visited_20_Internet_20_Link">GIFTIGER ORGANISCHER FLÜSSIGER STOFF, ÄTZEND, N.A.G.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292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271796" text:style-name="Internet_20_link" text:visited-style-name="Visited_20_Internet_20_Link">GIFTIGER ORGANISCHER FLÜSSIGER STOFF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8" text:style-name="Internet_20_link" text:visited-style-name="Visited_20_Internet_20_Link">6-38</text:a>  </text:p>
          </table:table-cell>
        </table:table-row>
        <table:table-row>
          <table:table-cell office:value-type="string" table:style-name="tablecell">
            <text:p text:style-name="tablealigncenter">  292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281797" text:style-name="Internet_20_link" text:visited-style-name="Visited_20_Internet_20_Link">GIFTIGER ORGANISCHER FESTER STOFF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7" text:style-name="Internet_20_link" text:visited-style-name="Visited_20_Internet_20_Link">6-37</text:a>  </text:p>
          </table:table-cell>
        </table:table-row>
        <table:table-row>
          <table:table-cell office:value-type="string" table:style-name="tablecell">
            <text:p text:style-name="tablealigncenter">  292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281798" text:style-name="Internet_20_link" text:visited-style-name="Visited_20_Internet_20_Link">GIFTIGER ORGANISCHER FESTER STOFF, ÄTZEND, N.A.G.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292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291799" text:style-name="Internet_20_link" text:visited-style-name="Visited_20_Internet_20_Link">GIFTIGER ORGANISCHER FLÜSSIGER STOFF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292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291800" text:style-name="Internet_20_link" text:visited-style-name="Visited_20_Internet_20_Link">GIFTIGER ORGANISCHER FLÜSSIGER STOFF, ENTZÜNDBAR, N.A.G.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293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301801" text:style-name="Internet_20_link" text:visited-style-name="Visited_20_Internet_20_Link">GIFTIGER ORGANISCHER FESTER STOFF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4" text:style-name="Internet_20_link" text:visited-style-name="Visited_20_Internet_20_Link">664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62" text:style-name="Internet_20_link" text:visited-style-name="Visited_20_Internet_20_Link">6-62</text:a>  </text:p>
          </table:table-cell>
        </table:table-row>
        <table:table-row>
          <table:table-cell office:value-type="string" table:style-name="tablecell">
            <text:p text:style-name="tablealigncenter">  293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301802" text:style-name="Internet_20_link" text:visited-style-name="Visited_20_Internet_20_Link">GIFTIGER ORGANISCHER FESTER STOFF, ENTZÜNDBAR, N.A.G.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4" text:style-name="Internet_20_link" text:visited-style-name="Visited_20_Internet_20_Link">64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2" text:style-name="Internet_20_link" text:visited-style-name="Visited_20_Internet_20_Link">6-22</text:a>  </text:p>
          </table:table-cell>
        </table:table-row>
        <table:table-row>
          <table:table-cell office:value-type="string" table:style-name="tablecell">
            <text:p text:style-name="tablealigncenter">  293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311803" text:style-name="Internet_20_link" text:visited-style-name="Visited_20_Internet_20_Link">VANADYLSULFAT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93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361807" text:style-name="Internet_20_link" text:visited-style-name="Visited_20_Internet_20_Link">THIOMILCHSÄURE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93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371808" text:style-name="Internet_20_link" text:visited-style-name="Visited_20_Internet_20_Link">alpha-METHYLBENZYLALKOHOL, FLÜSSIG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94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411810" text:style-name="Internet_20_link" text:visited-style-name="Visited_20_Internet_20_Link">FLUORANILINE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94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421811" text:style-name="Internet_20_link" text:visited-style-name="Visited_20_Internet_20_Link">2-TRIFLUORMETHYLANILIN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94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461814" text:style-name="Internet_20_link" text:visited-style-name="Visited_20_Internet_20_Link">2-AMINO-5-DIETHYLAMINOPENTAN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94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481816" text:style-name="Internet_20_link" text:visited-style-name="Visited_20_Internet_20_Link">3-TRIFLUORMETHYLANILIN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96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661820" text:style-name="Internet_20_link" text:visited-style-name="Visited_20_Internet_20_Link">THIOGLYCOL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99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911833" text:style-name="Internet_20_link" text:visited-style-name="Visited_20_Internet_20_Link">CARBAMAT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299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911834" text:style-name="Internet_20_link" text:visited-style-name="Visited_20_Internet_20_Link">CARBAMAT-PESTIZID, FLÜSSIG, GIFTIG, ENTZÜNDBAR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299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921835" text:style-name="Internet_20_link" text:visited-style-name="Visited_20_Internet_20_Link">CARBAMAT-PESTIZID, FLÜSSIG, GIFTIG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99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921836" text:style-name="Internet_20_link" text:visited-style-name="Visited_20_Internet_20_Link">CARBAMAT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99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931837" text:style-name="Internet_20_link" text:visited-style-name="Visited_20_Internet_20_Link">ARSENHALTIGES 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299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931838" text:style-name="Internet_20_link" text:visited-style-name="Visited_20_Internet_20_Link">ARSENHALTIGES PESTIZID, FLÜSSIG, GIFTIG, ENTZÜNDBAR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299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941839" text:style-name="Internet_20_link" text:visited-style-name="Visited_20_Internet_20_Link">ARSENHALTIGES PESTIZID, FLÜSSIG, GIFTIG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99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941840" text:style-name="Internet_20_link" text:visited-style-name="Visited_20_Internet_20_Link">ARSENHALTIGES 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99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951841" text:style-name="Internet_20_link" text:visited-style-name="Visited_20_Internet_20_Link">ORGANOCHLOR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299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951842" text:style-name="Internet_20_link" text:visited-style-name="Visited_20_Internet_20_Link">ORGANOCHLOR-PESTIZID, FLÜSSIG, GIFTIG, ENTZÜNDBAR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299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961843" text:style-name="Internet_20_link" text:visited-style-name="Visited_20_Internet_20_Link">ORGANOCHLOR-PESTIZID, FLÜSSIG, GIFTIG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99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961844" text:style-name="Internet_20_link" text:visited-style-name="Visited_20_Internet_20_Link">ORGANOCHLOR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99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971845" text:style-name="Internet_20_link" text:visited-style-name="Visited_20_Internet_20_Link">TRIAZIN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299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971846" text:style-name="Internet_20_link" text:visited-style-name="Visited_20_Internet_20_Link">TRIAZIN-PESTIZID, FLÜSSIG, GIFTIG, ENTZÜNDBAR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299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981847" text:style-name="Internet_20_link" text:visited-style-name="Visited_20_Internet_20_Link">TRIAZIN-PESTIZID, FLÜSSIG, GIFTIG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99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981848" text:style-name="Internet_20_link" text:visited-style-name="Visited_20_Internet_20_Link">TRIAZIN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00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051849" text:style-name="Internet_20_link" text:visited-style-name="Visited_20_Internet_20_Link">THIOCARBAMAT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00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051850" text:style-name="Internet_20_link" text:visited-style-name="Visited_20_Internet_20_Link">THIOCARBAMAT-PESTIZID, FLÜSSIG, GIFTIG, ENTZÜNDBAR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00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061851" text:style-name="Internet_20_link" text:visited-style-name="Visited_20_Internet_20_Link">THIOCARBAMAT-PESTIZID, FLÜSSIG, GIFTIG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00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061852" text:style-name="Internet_20_link" text:visited-style-name="Visited_20_Internet_20_Link">THIOCARBAMAT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00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091853" text:style-name="Internet_20_link" text:visited-style-name="Visited_20_Internet_20_Link">KUPFERHALTIGES 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00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091854" text:style-name="Internet_20_link" text:visited-style-name="Visited_20_Internet_20_Link">KUPFERHALTIGES PESTIZID, FLÜSSIG, GIFTIG, ENTZÜNDBAR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01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101855" text:style-name="Internet_20_link" text:visited-style-name="Visited_20_Internet_20_Link">KUPFERHALTIGES PESTIZID, FLÜSSIG, GIFTIG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01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101856" text:style-name="Internet_20_link" text:visited-style-name="Visited_20_Internet_20_Link">KUPFERHALTIGES 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01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111857" text:style-name="Internet_20_link" text:visited-style-name="Visited_20_Internet_20_Link">QUECKSILBERHALTIGES 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01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111858" text:style-name="Internet_20_link" text:visited-style-name="Visited_20_Internet_20_Link">QUECKSILBERHALTIGES PESTIZID, FLÜSSIG, GIFTIG, ENTZÜNDBAR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01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121859" text:style-name="Internet_20_link" text:visited-style-name="Visited_20_Internet_20_Link">QUECKSILBERHALTIGES PESTIZID, FLÜSSIG, GIFTIG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01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121860" text:style-name="Internet_20_link" text:visited-style-name="Visited_20_Internet_20_Link">QUECKSILBERHALTIGES 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01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131861" text:style-name="Internet_20_link" text:visited-style-name="Visited_20_Internet_20_Link">SUBSTITUIERTES NITROPHENOL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01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131862" text:style-name="Internet_20_link" text:visited-style-name="Visited_20_Internet_20_Link">SUBSTITUIERTES NITROPHENOL-PESTIZID, FLÜSSIG, GIFTIG, ENTZÜNDBAR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01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141863" text:style-name="Internet_20_link" text:visited-style-name="Visited_20_Internet_20_Link">SUBSTITUIERTES NITROPHENOL-PESTIZID, FLÜSSIG, GIFTIG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01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141864" text:style-name="Internet_20_link" text:visited-style-name="Visited_20_Internet_20_Link">SUBSTITUIERTES NITROPHENOL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01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151865" text:style-name="Internet_20_link" text:visited-style-name="Visited_20_Internet_20_Link">BIPYRIDILIUM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01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151866" text:style-name="Internet_20_link" text:visited-style-name="Visited_20_Internet_20_Link">BIPYRIDILIUM-PESTIZID, FLÜSSIG, GIFTIG, ENTZÜNDBAR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01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161867" text:style-name="Internet_20_link" text:visited-style-name="Visited_20_Internet_20_Link">BIPYRIDILIUM-PESTIZID, FLÜSSIG, GIFTIG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01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161868" text:style-name="Internet_20_link" text:visited-style-name="Visited_20_Internet_20_Link">BIPYRIDILIUM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01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171869" text:style-name="Internet_20_link" text:visited-style-name="Visited_20_Internet_20_Link">ORGANOPHOSPHOR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01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171870" text:style-name="Internet_20_link" text:visited-style-name="Visited_20_Internet_20_Link">ORGANOPHOSPHOR-PESTIZID, FLÜSSIG, GIFTIG, ENTZÜNDBAR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01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181871" text:style-name="Internet_20_link" text:visited-style-name="Visited_20_Internet_20_Link">ORGANOPHOSPHOR-PESTIZID, FLÜSSIG, GIFTIG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01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181872" text:style-name="Internet_20_link" text:visited-style-name="Visited_20_Internet_20_Link">ORGANOPHOSPHOR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01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191873" text:style-name="Internet_20_link" text:visited-style-name="Visited_20_Internet_20_Link">ORGANOZINN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01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191874" text:style-name="Internet_20_link" text:visited-style-name="Visited_20_Internet_20_Link">ORGANOZINN-PESTIZID, FLÜSSIG, GIFTIG, ENTZÜNDBAR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02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201875" text:style-name="Internet_20_link" text:visited-style-name="Visited_20_Internet_20_Link">ORGANOZINN-PESTIZID, FLÜSSIG, GIFTIG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02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201876" text:style-name="Internet_20_link" text:visited-style-name="Visited_20_Internet_20_Link">ORGANOZINN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02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231879" text:style-name="Internet_20_link" text:visited-style-name="Visited_20_Internet_20_Link">2-METHYL-2-HEPTANTHIOL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302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251881" text:style-name="Internet_20_link" text:visited-style-name="Visited_20_Internet_20_Link">CUMARIN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02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251882" text:style-name="Internet_20_link" text:visited-style-name="Visited_20_Internet_20_Link">CUMARIN-PESTIZID, FLÜSSIG, GIFTIG, ENTZÜNDBAR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02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261883" text:style-name="Internet_20_link" text:visited-style-name="Visited_20_Internet_20_Link">CUMARIN-PESTIZID, FLÜSSIG, GIFTIG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02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261884" text:style-name="Internet_20_link" text:visited-style-name="Visited_20_Internet_20_Link">CUMARIN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02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271885" text:style-name="Internet_20_link" text:visited-style-name="Visited_20_Internet_20_Link">CUMARIN-PESTIZID, FEST, GIFTIG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02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271886" text:style-name="Internet_20_link" text:visited-style-name="Visited_20_Internet_20_Link">CUMARIN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04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481888" text:style-name="Internet_20_link" text:visited-style-name="Visited_20_Internet_20_Link">ALUMINIUMPHOSPHID-PESTIZID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42" text:style-name="Internet_20_link" text:visited-style-name="Visited_20_Internet_20_Link">64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3" text:style-name="Internet_20_link" text:visited-style-name="Visited_20_Internet_20_Link">6-23</text:a>  </text:p>
          </table:table-cell>
        </table:table-row>
        <table:table-row>
          <table:table-cell office:value-type="string" table:style-name="tablecell">
            <text:p text:style-name="tablealigncenter">  307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711900" text:style-name="Internet_20_link" text:visited-style-name="Visited_20_Internet_20_Link">MERCAPTANE, FLÜSSIG, GIFTIG, ENTZÜNDBAR, N.A.G. oder MERCAPTANE, MISCHUNG, FLÜSSIG, GIFTIG, ENTZÜNDBAR, N.A.G.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7" text:style-name="Internet_20_link" text:visited-style-name="Visited_20_Internet_20_Link">6-17</text:a>  </text:p>
          </table:table-cell>
        </table:table-row>
        <table:table-row>
          <table:table-cell office:value-type="string" table:style-name="tablecell">
            <text:p text:style-name="tablealigncenter">  307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731901" text:style-name="Internet_20_link" text:visited-style-name="Visited_20_Internet_20_Link">VINYLPYRIDINE, STABILISIERT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8" text:style-name="Internet_20_link" text:visited-style-name="Visited_20_Internet_20_Link">6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51" text:style-name="Internet_20_link" text:visited-style-name="Visited_20_Internet_20_Link">6-51</text:a>  </text:p>
          </table:table-cell>
        </table:table-row>
        <table:table-row>
          <table:table-cell office:value-type="string" table:style-name="tablecell">
            <text:p text:style-name="tablealigncenter">  307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791905" text:style-name="Internet_20_link" text:visited-style-name="Visited_20_Internet_20_Link">METHACRYLNITRIL, STABILISIERT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308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801906" text:style-name="Internet_20_link" text:visited-style-name="Visited_20_Internet_20_Link">ISOCYANATE, GIFTIG, ENTZÜNDBAR, N.A.G. oder ISOCYANAT, LÖSUNG, GIFTIG, ENTZÜNDBAR, N.A.G.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0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861912" text:style-name="Internet_20_link" text:visited-style-name="Visited_20_Internet_20_Link">GIFTIGER FESTER STOFF, ENTZÜNDEND (OXIDIEREND) WIRK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5" text:style-name="Internet_20_link" text:visited-style-name="Visited_20_Internet_20_Link">665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5" text:style-name="Internet_20_link" text:visited-style-name="Visited_20_Internet_20_Link">6-35</text:a>  </text:p>
          </table:table-cell>
        </table:table-row>
        <table:table-row>
          <table:table-cell office:value-type="string" table:style-name="tablecell">
            <text:p text:style-name="tablealigncenter">  30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861913" text:style-name="Internet_20_link" text:visited-style-name="Visited_20_Internet_20_Link">GIFTIGER FESTER STOFF, ENTZÜNDEND (OXIDIEREND) WIRKEND, N.A.G.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5" text:style-name="Internet_20_link" text:visited-style-name="Visited_20_Internet_20_Link">65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4" text:style-name="Internet_20_link" text:visited-style-name="Visited_20_Internet_20_Link">6-24</text:a>  </text:p>
          </table:table-cell>
        </table:table-row>
        <table:table-row>
          <table:table-cell office:value-type="string" table:style-name="tablecell">
            <text:p text:style-name="tablealigncenter">  312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1221927" text:style-name="Internet_20_link" text:visited-style-name="Visited_20_Internet_20_Link">GIFTIGER FLÜSSIGER STOFF, ENTZÜNDEND (OXIDIEREND) WIRKEND, N.A.G.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5" text:style-name="Internet_20_link" text:visited-style-name="Visited_20_Internet_20_Link">65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4" text:style-name="Internet_20_link" text:visited-style-name="Visited_20_Internet_20_Link">6-24</text:a>  </text:p>
          </table:table-cell>
        </table:table-row>
        <table:table-row>
          <table:table-cell office:value-type="string" table:style-name="tablecell">
            <text:p text:style-name="tablealigncenter">  312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1221928" text:style-name="Internet_20_link" text:visited-style-name="Visited_20_Internet_20_Link">GIFTIGER FLÜSSIGER STOFF, ENTZÜNDEND (OXIDIEREND) WIRK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5" text:style-name="Internet_20_link" text:visited-style-name="Visited_20_Internet_20_Link">665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65" text:style-name="Internet_20_link" text:visited-style-name="Visited_20_Internet_20_Link">6-65</text:a>  </text:p>
          </table:table-cell>
        </table:table-row>
        <table:table-row>
          <table:table-cell office:value-type="string" table:style-name="tablecell">
            <text:p text:style-name="tablealigncenter">  312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1231929" text:style-name="Internet_20_link" text:visited-style-name="Visited_20_Internet_20_Link">GIFTIGER FLÜSSIGER STOFF, MIT WASSER REAGIEREND, N.A.G.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23" text:style-name="Internet_20_link" text:visited-style-name="Visited_20_Internet_20_Link">6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3" text:style-name="Internet_20_link" text:visited-style-name="Visited_20_Internet_20_Link">6-13</text:a>  </text:p>
          </table:table-cell>
        </table:table-row>
        <table:table-row>
          <table:table-cell office:value-type="string" table:style-name="tablecell">
            <text:p text:style-name="tablealigncenter">  312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1241930" text:style-name="Internet_20_link" text:visited-style-name="Visited_20_Internet_20_Link">GIFTIGER FESTER STOFF, SELBSTERHITZUNGSFÄH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4" text:style-name="Internet_20_link" text:visited-style-name="Visited_20_Internet_20_Link">664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4" text:style-name="Internet_20_link" text:visited-style-name="Visited_20_Internet_20_Link">6-34</text:a>  </text:p>
          </table:table-cell>
        </table:table-row>
        <table:table-row>
          <table:table-cell office:value-type="string" table:style-name="tablecell">
            <text:p text:style-name="tablealigncenter">  312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1241931" text:style-name="Internet_20_link" text:visited-style-name="Visited_20_Internet_20_Link">GIFTIGER FESTER STOFF, SELBSTERHITZUNGSFÄHIG, N.A.G.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4" text:style-name="Internet_20_link" text:visited-style-name="Visited_20_Internet_20_Link">64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1" text:style-name="Internet_20_link" text:visited-style-name="Visited_20_Internet_20_Link">6-21</text:a>  </text:p>
          </table:table-cell>
        </table:table-row>
        <table:table-row>
          <table:table-cell office:value-type="string" table:style-name="tablecell">
            <text:p text:style-name="tablealigncenter">  312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1251932" text:style-name="Internet_20_link" text:visited-style-name="Visited_20_Internet_20_Link">GIFTIGER FESTER STOFF, MIT WASSER REAGIEREND, N.A.G.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42" text:style-name="Internet_20_link" text:visited-style-name="Visited_20_Internet_20_Link">64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3" text:style-name="Internet_20_link" text:visited-style-name="Visited_20_Internet_20_Link">6-23</text:a>  </text:p>
          </table:table-cell>
        </table:table-row>
        <table:table-row>
          <table:table-cell office:value-type="string" table:style-name="tablecell">
            <text:p text:style-name="tablealigncenter">  314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1401941" text:style-name="Internet_20_link" text:visited-style-name="Visited_20_Internet_20_Link">ALKALOIDE, FLÜSSIG, N.A.G. oder ALKALOIDSALZE, FLÜSSIG, N.A.G.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14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1401942" text:style-name="Internet_20_link" text:visited-style-name="Visited_20_Internet_20_Link">ALKALOIDE, FLÜSSIG, N.A.G. oder ALKALOIDSALZE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14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1411943" text:style-name="Internet_20_link" text:visited-style-name="Visited_20_Internet_20_Link">ANORGANISCHE ANTIMONVERBINDUNG, FLÜSSIG, N.A.G.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314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1421944" text:style-name="Internet_20_link" text:visited-style-name="Visited_20_Internet_20_Link">DESINFEKTIONSMITTEL, FLÜSSIG, GIFTIG, N.A.G.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14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1421945" text:style-name="Internet_20_link" text:visited-style-name="Visited_20_Internet_20_Link">DESINFEKTIONSMITTEL, FLÜSSIG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14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1431946" text:style-name="Internet_20_link" text:visited-style-name="Visited_20_Internet_20_Link">FARBSTOFF, FEST, GIFTIG, N.A.G. oder FARBSTOFFZWISCHENPRODUKT, FEST, GIFTIG, N.A.G.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14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1431947" text:style-name="Internet_20_link" text:visited-style-name="Visited_20_Internet_20_Link">FARBSTOFF, FEST, GIFTIG, N.A.G. oder FARBSTOFFZWISCHENPRODUKT, FEST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14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1441948" text:style-name="Internet_20_link" text:visited-style-name="Visited_20_Internet_20_Link">NICOTINVERBINDUNG, FLÜSSIG, N.A.G. oder NICOTINZUBEREITUNG, FLÜSSIG, N.A.G.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14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1441949" text:style-name="Internet_20_link" text:visited-style-name="Visited_20_Internet_20_Link">NICOTINVERBINDUNG, FLÜSSIG, N.A.G. oder NICOTINZUBEREITUNG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14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1461952" text:style-name="Internet_20_link" text:visited-style-name="Visited_20_Internet_20_Link">ORGANISCHE ZINNVERBINDUNG, FEST, N.A.G.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14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1461953" text:style-name="Internet_20_link" text:visited-style-name="Visited_20_Internet_20_Link">ORGANISCHE ZINNVERBINDUNG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15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1551962" text:style-name="Internet_20_link" text:visited-style-name="Visited_20_Internet_20_Link">PENTACHLORPHENOL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17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1721972" text:style-name="Internet_20_link" text:visited-style-name="Visited_20_Internet_20_Link">TOXINE, GEWONNEN AUS LEBENDEN ORGANISMEN, FLÜSSIG, N.A.G.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17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1721973" text:style-name="Internet_20_link" text:visited-style-name="Visited_20_Internet_20_Link">TOXINE, GEWONNEN AUS LEBENDEN ORGANISMEN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24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432013" text:style-name="Internet_20_link" text:visited-style-name="Visited_20_Internet_20_Link">FESTE STOFFE MIT GIFTIGEM FLÜSSIGEM STOFF, N.A.G.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24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462015" text:style-name="Internet_20_link" text:visited-style-name="Visited_20_Internet_20_Link">METHANSULFONYLCHLORID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8" text:style-name="Internet_20_link" text:visited-style-name="Visited_20_Internet_20_Link">6-38</text:a>  </text:p>
          </table:table-cell>
        </table:table-row>
        <table:table-row>
          <table:table-cell office:value-type="string" table:style-name="tablecell">
            <text:p text:style-name="tablealigncenter">  324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492019" text:style-name="Internet_20_link" text:visited-style-name="Visited_20_Internet_20_Link">MEDIKAMENT, FEST, GIFTIG, N.A.G.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25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502020" text:style-name="Internet_20_link" text:visited-style-name="Visited_20_Internet_20_Link">CHLORESSIGSÄURE, GESCHMOLZEN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40" text:style-name="Internet_20_link" text:visited-style-name="Visited_20_Internet_20_Link">6-40</text:a>  </text:p>
          </table:table-cell>
        </table:table-row>
        <table:table-row>
          <table:table-cell office:value-type="string" table:style-name="tablecell">
            <text:p text:style-name="tablealigncenter">  327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752051" text:style-name="Internet_20_link" text:visited-style-name="Visited_20_Internet_20_Link">NITRILE, GIFTIG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27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752052" text:style-name="Internet_20_link" text:visited-style-name="Visited_20_Internet_20_Link">NITRILE, GIFTIG, ENTZÜNDBAR, N.A.G.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27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762053" text:style-name="Internet_20_link" text:visited-style-name="Visited_20_Internet_20_Link">NITRILE, FLÜSSIG, GIFTIG, N.A.G.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27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762054" text:style-name="Internet_20_link" text:visited-style-name="Visited_20_Internet_20_Link">NITRILE, FLÜSSIG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27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772055" text:style-name="Internet_20_link" text:visited-style-name="Visited_20_Internet_20_Link">CHLORFORMIATE, GIFTIG, ÄTZEND, N.A.G.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327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782056" text:style-name="Internet_20_link" text:visited-style-name="Visited_20_Internet_20_Link">ORGANISCHE PHOSPHORVERBINDUNG, FLÜSSIG, GIFTIG, N.A.G.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27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782057" text:style-name="Internet_20_link" text:visited-style-name="Visited_20_Internet_20_Link">ORGANISCHE PHOSPHORVERBINDUNG, FLÜSSIG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27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792058" text:style-name="Internet_20_link" text:visited-style-name="Visited_20_Internet_20_Link">ORGANISCHE PHOSPHORVERBINDUNG, GIFTIG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27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792059" text:style-name="Internet_20_link" text:visited-style-name="Visited_20_Internet_20_Link">ORGANISCHE PHOSPHORVERBINDUNG, GIFTIG, ENTZÜNDBAR, N.A.G.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28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802060" text:style-name="Internet_20_link" text:visited-style-name="Visited_20_Internet_20_Link">ORGANISCHE ARSENVERBINDUNG, FLÜSSIG, N.A.G.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28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802061" text:style-name="Internet_20_link" text:visited-style-name="Visited_20_Internet_20_Link">ORGANISCHE ARSENVERBINDUNG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28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812062" text:style-name="Internet_20_link" text:visited-style-name="Visited_20_Internet_20_Link">METALLCARBONYLE, FLÜSSIG, N.A.G.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28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812063" text:style-name="Internet_20_link" text:visited-style-name="Visited_20_Internet_20_Link">METALLCARBONYLE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28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822064" text:style-name="Internet_20_link" text:visited-style-name="Visited_20_Internet_20_Link">METALLORGANISCHE VERBINDUNG, FLÜSSIG, GIFTIG, N.A.G.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28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822065" text:style-name="Internet_20_link" text:visited-style-name="Visited_20_Internet_20_Link">METALLORGANISCHE VERBINDUNG, FLÜSSIG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28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832066" text:style-name="Internet_20_link" text:visited-style-name="Visited_20_Internet_20_Link">SELENVERBINDUNG, FEST, N.A.G.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28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832067" text:style-name="Internet_20_link" text:visited-style-name="Visited_20_Internet_20_Link">SELENVERBINDUNG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28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842068" text:style-name="Internet_20_link" text:visited-style-name="Visited_20_Internet_20_Link">TELLURVERBINDUNG, N.A.G.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28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842069" text:style-name="Internet_20_link" text:visited-style-name="Visited_20_Internet_20_Link">TELLURVERBINDUN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28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852070" text:style-name="Internet_20_link" text:visited-style-name="Visited_20_Internet_20_Link">VANADIUMVERBINDUNG, N.A.G.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28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852071" text:style-name="Internet_20_link" text:visited-style-name="Visited_20_Internet_20_Link">VANADIUMVERBINDUN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28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872073" text:style-name="Internet_20_link" text:visited-style-name="Visited_20_Internet_20_Link">GIFTIGER ANORGANISCHER FLÜSSIGER STOFF, N.A.G.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28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872074" text:style-name="Internet_20_link" text:visited-style-name="Visited_20_Internet_20_Link">GIFTIGER ANORGANISCHER FLÜSSIG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28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882075" text:style-name="Internet_20_link" text:visited-style-name="Visited_20_Internet_20_Link">GIFTIGER ANORGANISCHER FESTER STOFF, N.A.G.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28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882076" text:style-name="Internet_20_link" text:visited-style-name="Visited_20_Internet_20_Link">GIFTIGER ANORGANISCH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28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892077" text:style-name="Internet_20_link" text:visited-style-name="Visited_20_Internet_20_Link">GIFTIGER ANORGANISCHER FLÜSSIGER STOFF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7" text:style-name="Internet_20_link" text:visited-style-name="Visited_20_Internet_20_Link">6-37</text:a>  </text:p>
          </table:table-cell>
        </table:table-row>
        <table:table-row>
          <table:table-cell office:value-type="string" table:style-name="tablecell">
            <text:p text:style-name="tablealigncenter">  328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892078" text:style-name="Internet_20_link" text:visited-style-name="Visited_20_Internet_20_Link">GIFTIGER ANORGANISCHER FLÜSSIGER STOFF, ÄTZEND, N.A.G.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329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902079" text:style-name="Internet_20_link" text:visited-style-name="Visited_20_Internet_20_Link">GIFTIGER ANORGANISCHER FESTER STOFF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7" text:style-name="Internet_20_link" text:visited-style-name="Visited_20_Internet_20_Link">6-37</text:a>  </text:p>
          </table:table-cell>
        </table:table-row>
        <table:table-row>
          <table:table-cell office:value-type="string" table:style-name="tablecell">
            <text:p text:style-name="tablealigncenter">  329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902080" text:style-name="Internet_20_link" text:visited-style-name="Visited_20_Internet_20_Link">GIFTIGER ANORGANISCHER FESTER STOFF, ÄTZEND, N.A.G.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329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932082" text:style-name="Internet_20_link" text:visited-style-name="Visited_20_Internet_20_Link">HYDRAZIN, WÄSSERIGE LÖSUNG mit höchstens 37 Masse-% Hydrazin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29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942083" text:style-name="Internet_20_link" text:visited-style-name="Visited_20_Internet_20_Link">CYANWASSERSTOFF, LÖSUNG IN ALKOHOL mit höchstens 45 % Cyanwasserstoff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330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3022093" text:style-name="Internet_20_link" text:visited-style-name="Visited_20_Internet_20_Link">2-DIMETHYLAMINOETHYLACRYLAT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34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3452129" text:style-name="Internet_20_link" text:visited-style-name="Visited_20_Internet_20_Link">PHENOXYESSIGSÄUREDERIVAT-PESTIZID, FEST, GIFTIG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34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3452130" text:style-name="Internet_20_link" text:visited-style-name="Visited_20_Internet_20_Link">PHENOXYESSIGSÄUREDERIVAT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34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3472132" text:style-name="Internet_20_link" text:visited-style-name="Visited_20_Internet_20_Link">PHENOXYESSIGSÄUREDERIVAT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34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3472133" text:style-name="Internet_20_link" text:visited-style-name="Visited_20_Internet_20_Link">PHENOXYESSIGSÄUREDERIVAT-PESTIZID, FLÜSSIG, GIFTIG, ENTZÜNDBAR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34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3482134" text:style-name="Internet_20_link" text:visited-style-name="Visited_20_Internet_20_Link">PHENOXYESSIGSÄUREDERIVAT-PESTIZID, FLÜSSIG, GIFTIG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34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3482135" text:style-name="Internet_20_link" text:visited-style-name="Visited_20_Internet_20_Link">PHENOXYESSIGSÄUREDERIVAT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34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3492136" text:style-name="Internet_20_link" text:visited-style-name="Visited_20_Internet_20_Link">PYRETHROID-PESTIZID, FEST, GIFTIG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34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3492137" text:style-name="Internet_20_link" text:visited-style-name="Visited_20_Internet_20_Link">PYRETHROID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35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3512139" text:style-name="Internet_20_link" text:visited-style-name="Visited_20_Internet_20_Link">PYRETHROID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35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3512140" text:style-name="Internet_20_link" text:visited-style-name="Visited_20_Internet_20_Link">PYRETHROID-PESTIZID, FLÜSSIG, GIFTIG, ENTZÜNDBAR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35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3522141" text:style-name="Internet_20_link" text:visited-style-name="Visited_20_Internet_20_Link">PYRETHROID-PESTIZID, FLÜSSIG, GIFTIG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35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3522142" text:style-name="Internet_20_link" text:visited-style-name="Visited_20_Internet_20_Link">PYRETHROID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36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3612145" text:style-name="Internet_20_link" text:visited-style-name="Visited_20_Internet_20_Link">CHLORSILANE, GIFTIG, ÄTZEND, N.A.G.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49" text:style-name="Internet_20_link" text:visited-style-name="Visited_20_Internet_20_Link">6-49</text:a>  </text:p>
          </table:table-cell>
        </table:table-row>
        <table:table-row>
          <table:table-cell office:value-type="string" table:style-name="tablecell">
            <text:p text:style-name="tablealigncenter">  336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3622146" text:style-name="Internet_20_link" text:visited-style-name="Visited_20_Internet_20_Link">CHLORSILANE, GIFTIG, ÄTZEND, ENTZÜNDBAR, N.A.G.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8" text:style-name="Internet_20_link" text:visited-style-name="Visited_20_Internet_20_Link">6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63" text:style-name="Internet_20_link" text:visited-style-name="Visited_20_Internet_20_Link">6-63</text:a>  </text:p>
          </table:table-cell>
        </table:table-row>
        <table:table-row>
          <table:table-cell office:value-type="string" table:style-name="tablecell">
            <text:p text:style-name="tablealigncenter">  338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3812153" text:style-name="Internet_20_link" text:visited-style-name="Visited_20_Internet_20_Link">BEIM EINATMEN GIFTIGER FLÜSSIGER STOFF, N.A.G.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7" text:style-name="Internet_20_link" text:visited-style-name="Visited_20_Internet_20_Link">6-27</text:a>  </text:p>
          </table:table-cell>
        </table:table-row>
        <table:table-row>
          <table:table-cell office:value-type="string" table:style-name="tablecell">
            <text:p text:style-name="tablealigncenter">  338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3822154" text:style-name="Internet_20_link" text:visited-style-name="Visited_20_Internet_20_Link">BEIM EINATMEN GIFTIGER FLÜSSIGER STOFF, N.A.G.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7" text:style-name="Internet_20_link" text:visited-style-name="Visited_20_Internet_20_Link">6-27</text:a>  </text:p>
          </table:table-cell>
        </table:table-row>
        <table:table-row>
          <table:table-cell office:value-type="string" table:style-name="tablecell">
            <text:p text:style-name="tablealigncenter">  338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3832155" text:style-name="Internet_20_link" text:visited-style-name="Visited_20_Internet_20_Link">BEIM EINATMEN GIFTIGER FLÜSSIGER STOFF, ENTZÜNDBAR, N.A.G.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338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3842156" text:style-name="Internet_20_link" text:visited-style-name="Visited_20_Internet_20_Link">BEIM EINATMEN GIFTIGER FLÜSSIGER STOFF, ENTZÜNDBAR, N.A.G.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338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3852157" text:style-name="Internet_20_link" text:visited-style-name="Visited_20_Internet_20_Link">BEIM EINATMEN GIFTIGER FLÜSSIGER STOFF, MIT WASSER REAGIEREND, N.A.G.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23" text:style-name="Internet_20_link" text:visited-style-name="Visited_20_Internet_20_Link">6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64" text:style-name="Internet_20_link" text:visited-style-name="Visited_20_Internet_20_Link">6-64</text:a>  </text:p>
          </table:table-cell>
        </table:table-row>
        <table:table-row>
          <table:table-cell office:value-type="string" table:style-name="tablecell">
            <text:p text:style-name="tablealigncenter">  33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3862158" text:style-name="Internet_20_link" text:visited-style-name="Visited_20_Internet_20_Link">BEIM EINATMEN GIFTIGER FLÜSSIGER STOFF, MIT WASSER REAGIEREND, N.A.G.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23" text:style-name="Internet_20_link" text:visited-style-name="Visited_20_Internet_20_Link">6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64" text:style-name="Internet_20_link" text:visited-style-name="Visited_20_Internet_20_Link">6-64</text:a>  </text:p>
          </table:table-cell>
        </table:table-row>
        <table:table-row>
          <table:table-cell office:value-type="string" table:style-name="tablecell">
            <text:p text:style-name="tablealigncenter">  338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3872159" text:style-name="Internet_20_link" text:visited-style-name="Visited_20_Internet_20_Link">BEIM EINATMEN GIFTIGER FLÜSSIGER STOFF, ENTZÜNDEND (OXIDIEREND) WIRKEND, N.A.G.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5" text:style-name="Internet_20_link" text:visited-style-name="Visited_20_Internet_20_Link">665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65" text:style-name="Internet_20_link" text:visited-style-name="Visited_20_Internet_20_Link">6-65</text:a>  </text:p>
          </table:table-cell>
        </table:table-row>
        <table:table-row>
          <table:table-cell office:value-type="string" table:style-name="tablecell">
            <text:p text:style-name="tablealigncenter">  338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3882160" text:style-name="Internet_20_link" text:visited-style-name="Visited_20_Internet_20_Link">BEIM EINATMEN GIFTIGER FLÜSSIGER STOFF, ENTZÜNDEND (OXIDIEREND) WIRKEND, N.A.G.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5" text:style-name="Internet_20_link" text:visited-style-name="Visited_20_Internet_20_Link">665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65" text:style-name="Internet_20_link" text:visited-style-name="Visited_20_Internet_20_Link">6-65</text:a>  </text:p>
          </table:table-cell>
        </table:table-row>
        <table:table-row>
          <table:table-cell office:value-type="string" table:style-name="tablecell">
            <text:p text:style-name="tablealigncenter">  338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3892161" text:style-name="Internet_20_link" text:visited-style-name="Visited_20_Internet_20_Link">BEIM EINATMEN GIFTIGER FLÜSSIGER STOFF, ÄTZEND, N.A.G.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8" text:style-name="Internet_20_link" text:visited-style-name="Visited_20_Internet_20_Link">6-38</text:a>  </text:p>
          </table:table-cell>
        </table:table-row>
        <table:table-row>
          <table:table-cell office:value-type="string" table:style-name="tablecell">
            <text:p text:style-name="tablealigncenter">  339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3902162" text:style-name="Internet_20_link" text:visited-style-name="Visited_20_Internet_20_Link">BEIM EINATMEN GIFTIGER FLÜSSIGER STOFF, ÄTZEND, N.A.G.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8" text:style-name="Internet_20_link" text:visited-style-name="Visited_20_Internet_20_Link">6-38</text:a>  </text:p>
          </table:table-cell>
        </table:table-row>
        <table:table-row>
          <table:table-cell office:value-type="string" table:style-name="tablecell">
            <text:p text:style-name="tablealigncenter">  340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092186" text:style-name="Internet_20_link" text:visited-style-name="Visited_20_Internet_20_Link">CHLORNITROBENZENE, FLÜSSIG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1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102187" text:style-name="Internet_20_link" text:visited-style-name="Visited_20_Internet_20_Link">4-CHLOR-o-TOLUIDIN-HYDROCHLORID, LÖSUNG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1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112188" text:style-name="Internet_20_link" text:visited-style-name="Visited_20_Internet_20_Link">beta-NAPHTHYLAMIN, LÖSUNG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341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132189" text:style-name="Internet_20_link" text:visited-style-name="Visited_20_Internet_20_Link">KALIUMCYANID, LÖSUNG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1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132190" text:style-name="Internet_20_link" text:visited-style-name="Visited_20_Internet_20_Link">KALIUMCYANID, LÖSUN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41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142191" text:style-name="Internet_20_link" text:visited-style-name="Visited_20_Internet_20_Link">NATRIUMCYANID, LÖSUNG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1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142192" text:style-name="Internet_20_link" text:visited-style-name="Visited_20_Internet_20_Link">NATRIUMCYANID, LÖSUN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41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152193" text:style-name="Internet_20_link" text:visited-style-name="Visited_20_Internet_20_Link">NATRIUMFLUORID, LÖSUNG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341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162194" text:style-name="Internet_20_link" text:visited-style-name="Visited_20_Internet_20_Link">CHLORACETOPHENON, FLÜSSIG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341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172195" text:style-name="Internet_20_link" text:visited-style-name="Visited_20_Internet_20_Link">XYLYLBROMID, FEST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1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182196" text:style-name="Internet_20_link" text:visited-style-name="Visited_20_Internet_20_Link">2,4-TOLUYLENDIAMIN, LÖSUNG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2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222200" text:style-name="Internet_20_link" text:visited-style-name="Visited_20_Internet_20_Link">KALIUMFLUORID, LÖSUNG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2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242202" text:style-name="Internet_20_link" text:visited-style-name="Visited_20_Internet_20_Link">AMMONIUMDINITRO-o-CRESOLAT, LÖSUNG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2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262204" text:style-name="Internet_20_link" text:visited-style-name="Visited_20_Internet_20_Link">ACRYLAMID, LÖSUNG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2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272205" text:style-name="Internet_20_link" text:visited-style-name="Visited_20_Internet_20_Link">CHLORBENZYLCHLORIDE, FEST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2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282206" text:style-name="Internet_20_link" text:visited-style-name="Visited_20_Internet_20_Link">3-CHLOR-4-METHYLPHENYLISOCYANAT, FEST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2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292207" text:style-name="Internet_20_link" text:visited-style-name="Visited_20_Internet_20_Link">CHLORTOLUIDINE, FLÜSSIG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3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302208" text:style-name="Internet_20_link" text:visited-style-name="Visited_20_Internet_20_Link">XYLENOLE, FLÜSSIG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3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312209" text:style-name="Internet_20_link" text:visited-style-name="Visited_20_Internet_20_Link">NITROBENZOTRIFLUORIDE, FEST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3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342212" text:style-name="Internet_20_link" text:visited-style-name="Visited_20_Internet_20_Link">NITROCRESOLE, FLÜSSIG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3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362214" text:style-name="Internet_20_link" text:visited-style-name="Visited_20_Internet_20_Link">HEXAFLUORACETON-HYDRAT, FEST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3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372215" text:style-name="Internet_20_link" text:visited-style-name="Visited_20_Internet_20_Link">CHLORCRESOLE, FEST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343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382216" text:style-name="Internet_20_link" text:visited-style-name="Visited_20_Internet_20_Link">alpha-METHYLBENZYLALKOHOL, FEST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343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392217" text:style-name="Internet_20_link" text:visited-style-name="Visited_20_Internet_20_Link">NITRILE, FEST, GIFTIG, N.A.G.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3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392218" text:style-name="Internet_20_link" text:visited-style-name="Visited_20_Internet_20_Link">NITRILE, FEST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44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402219" text:style-name="Internet_20_link" text:visited-style-name="Visited_20_Internet_20_Link">SELENVERBINDUNG, FLÜSSIG, N.A.G.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4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402220" text:style-name="Internet_20_link" text:visited-style-name="Visited_20_Internet_20_Link">SELENVERBINDUNG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44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412221" text:style-name="Internet_20_link" text:visited-style-name="Visited_20_Internet_20_Link">CHLORDINITROBENZENE, FEST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4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422222" text:style-name="Internet_20_link" text:visited-style-name="Visited_20_Internet_20_Link">DICHLORANILINE, FEST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4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432223" text:style-name="Internet_20_link" text:visited-style-name="Visited_20_Internet_20_Link">DINITROBENZENE, FEST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4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442224" text:style-name="Internet_20_link" text:visited-style-name="Visited_20_Internet_20_Link">NICOTINHYDROCHLORID, FEST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4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452225" text:style-name="Internet_20_link" text:visited-style-name="Visited_20_Internet_20_Link">NICOTINSULFAT, FEST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4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462226" text:style-name="Internet_20_link" text:visited-style-name="Visited_20_Internet_20_Link">NITROTOLUENE, FEST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4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472227" text:style-name="Internet_20_link" text:visited-style-name="Visited_20_Internet_20_Link">NITROXYLENE, FEST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4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482228" text:style-name="Internet_20_link" text:visited-style-name="Visited_20_Internet_20_Link">STOFF ZUR HERSTELLUNG VON TRÄNENGASEN, FEST, N.A.G.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4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482229" text:style-name="Internet_20_link" text:visited-style-name="Visited_20_Internet_20_Link">STOFF ZUR HERSTELLUNG VON TRÄNENGASEN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44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492230" text:style-name="Internet_20_link" text:visited-style-name="Visited_20_Internet_20_Link">BROMBENZYLCYANIDE, FEST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45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502231" text:style-name="Internet_20_link" text:visited-style-name="Visited_20_Internet_20_Link">DIPHENYLCHLORARSIN, FEST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45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512232" text:style-name="Internet_20_link" text:visited-style-name="Visited_20_Internet_20_Link">TOLUIDINE, FEST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5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522233" text:style-name="Internet_20_link" text:visited-style-name="Visited_20_Internet_20_Link">XYLIDINE, FEST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5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542235" text:style-name="Internet_20_link" text:visited-style-name="Visited_20_Internet_20_Link">DINITROTOLUENE, FEST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5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552236" text:style-name="Internet_20_link" text:visited-style-name="Visited_20_Internet_20_Link">CRESOLE, FEST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345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572238" text:style-name="Internet_20_link" text:visited-style-name="Visited_20_Internet_20_Link">CHLORNITROTOLUENE, FEST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5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582239" text:style-name="Internet_20_link" text:visited-style-name="Visited_20_Internet_20_Link">NITROANISOLE, FEST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345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592240" text:style-name="Internet_20_link" text:visited-style-name="Visited_20_Internet_20_Link">NITROBROMBENZENE, FEST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6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602241" text:style-name="Internet_20_link" text:visited-style-name="Visited_20_Internet_20_Link">N-ETHYL-N-BENZYLTOLUIDINE, FEST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6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622243" text:style-name="Internet_20_link" text:visited-style-name="Visited_20_Internet_20_Link">TOXINE, GEWONNEN AUS LEBENDEN ORGANISMEN, FEST, N.A.G.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6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622244" text:style-name="Internet_20_link" text:visited-style-name="Visited_20_Internet_20_Link">TOXINE, GEWONNEN AUS LEBENDEN ORGANISMEN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46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642245" text:style-name="Internet_20_link" text:visited-style-name="Visited_20_Internet_20_Link">ORGANISCHE PHOSPHORVERBINDUNG, FEST, GIFTIG, N.A.G.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6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642246" text:style-name="Internet_20_link" text:visited-style-name="Visited_20_Internet_20_Link">ORGANISCHE PHOSPHORVERBINDUNG, FEST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46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652247" text:style-name="Internet_20_link" text:visited-style-name="Visited_20_Internet_20_Link">ORGANISCHE ARSENVERBINDUNG, FEST, N.A.G.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6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652248" text:style-name="Internet_20_link" text:visited-style-name="Visited_20_Internet_20_Link">ORGANISCHE ARSENVERBINDUNG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46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662249" text:style-name="Internet_20_link" text:visited-style-name="Visited_20_Internet_20_Link">METALLCARBONYLE, FEST, N.A.G.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6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662250" text:style-name="Internet_20_link" text:visited-style-name="Visited_20_Internet_20_Link">METALLCARBONYLE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46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672251" text:style-name="Internet_20_link" text:visited-style-name="Visited_20_Internet_20_Link">METALLORGANISCHE VERBINDUNG, FEST, GIFTIG, N.A.G.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6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672252" text:style-name="Internet_20_link" text:visited-style-name="Visited_20_Internet_20_Link">METALLORGANISCHE VERBINDUNG, FEST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48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832268" text:style-name="Internet_20_link" text:visited-style-name="Visited_20_Internet_20_Link">ANTIKLOPFMISCHUNG FÜR MOTORKRAFTSTOFF, ENTZÜNDBAR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348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882273" text:style-name="Internet_20_link" text:visited-style-name="Visited_20_Internet_20_Link">BEIM EINATMEN GIFTIGER FLÜSSIGER STOFF, ENTZÜNDBAR, ÄTZEND, N.A.G.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46" text:style-name="Internet_20_link" text:visited-style-name="Visited_20_Internet_20_Link">6-46</text:a>  </text:p>
          </table:table-cell>
        </table:table-row>
        <table:table-row>
          <table:table-cell office:value-type="string" table:style-name="tablecell">
            <text:p text:style-name="tablealigncenter">  348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892274" text:style-name="Internet_20_link" text:visited-style-name="Visited_20_Internet_20_Link">BEIM EINATMEN GIFTIGER FLÜSSIGER STOFF, ENTZÜNDBAR, ÄTZEND, N.A.G.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46" text:style-name="Internet_20_link" text:visited-style-name="Visited_20_Internet_20_Link">6-46</text:a>  </text:p>
          </table:table-cell>
        </table:table-row>
        <table:table-row>
          <table:table-cell office:value-type="string" table:style-name="tablecell">
            <text:p text:style-name="tablealigncenter">  349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902275" text:style-name="Internet_20_link" text:visited-style-name="Visited_20_Internet_20_Link">BEIM EINATMEN GIFTIGER FLÜSSIGER STOFF, MIT WASSER REAGIEREND, ENTZÜNDBAR, N.A.G.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23" text:style-name="Internet_20_link" text:visited-style-name="Visited_20_Internet_20_Link">6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64" text:style-name="Internet_20_link" text:visited-style-name="Visited_20_Internet_20_Link">6-64</text:a>  </text:p>
          </table:table-cell>
        </table:table-row>
        <table:table-row>
          <table:table-cell office:value-type="string" table:style-name="tablecell">
            <text:p text:style-name="tablealigncenter">  349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912276" text:style-name="Internet_20_link" text:visited-style-name="Visited_20_Internet_20_Link">BEIM EINATMEN GIFTIGER FLÜSSIGER STOFF, MIT WASSER REAGIEREND, ENTZÜNDBAR, N.A.G.</text:a>  </text:p>
          </table:table-cell>
          <table:table-cell office:value-type="string" table:style-name="tablecell">
            <text:p text:style-name="tablealigncenter">  6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23" text:style-name="Internet_20_link" text:visited-style-name="Visited_20_Internet_20_Link">6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64" text:style-name="Internet_20_link" text:visited-style-name="Visited_20_Internet_20_Link">6-64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adr:6-1</dc:title>
  </office:meta>
</office:document-meta>
</file>