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2"/><text:bookmark-start text:name="__RefHeading___stoffe_der_adr-klasse_2_1"/><text:bookmark-start text:name="stoffe_der_adr-klasse_2"/>Stoffe der ADR-Klasse 2<text:bookmark-end text:name="__RefHeading___stoffe_der_adr-klasse_2_1"/><text:bookmark-end text:name="stoffe_der_adr-klasse_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00373" text:style-name="Internet_20_link" text:visited-style-name="Visited_20_Internet_20_Link">BUTADIENE, STABILISIERT oder BUTADIENE UND KOHLENWASSERSTOFF, GEMISCH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5" text:style-name="Internet_20_link" text:visited-style-name="Visited_20_Internet_20_Link">2-55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6" text:style-name="Internet_20_link" text:visited-style-name="Visited_20_Internet_20_Link">2-56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0" text:style-name="Internet_20_link" text:visited-style-name="Visited_20_Internet_20_Link">2-50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8" text:style-name="Internet_20_link" text:visited-style-name="Visited_20_Internet_20_Link">2-08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8" text:style-name="Internet_20_link" text:visited-style-name="Visited_20_Internet_20_Link">2-58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9" text:style-name="Internet_20_link" text:visited-style-name="Visited_20_Internet_20_Link">2-59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0" text:style-name="Internet_20_link" text:visited-style-name="Visited_20_Internet_20_Link">2-60</text:a>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1" text:style-name="Internet_20_link" text:visited-style-name="Visited_20_Internet_20_Link">2-61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2" text:style-name="Internet_20_link" text:visited-style-name="Visited_20_Internet_20_Link">2-62</text:a>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3" text:style-name="Internet_20_link" text:visited-style-name="Visited_20_Internet_20_Link">2-6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2</dc:title>
  </office:meta>
</office:document-meta>
</file>