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9:stoffe:lithium-ionen-akkumulatoren"/><text:bookmark-start text:name="__RefHeading___lithium-ionen-akkumulatoren_1"/><text:bookmark-start text:name="lithium-ionen-akkumulatoren"/>Lithium-Ionen-Akkumulatoren<text:bookmark-end text:name="__RefHeading___lithium-ionen-akkumulatoren_1"/><text:bookmark-end text:name="lithium-ionen-akkumulatoren"/></text:h>
      <text:p text:style-name="Text_20_body">Abhängig von den verwendeten Materialien sind die Lithium-Akkus gefährlicher oder sicherer. Bei den folgenden Hinweisen wird jeweils der ungünstigste Fall angenommen. </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sowohl_bei_brand_und_mechanischer_beschaedigung_3"/><text:bookmark-start text:name="sowohl_bei_brand_und_mechanischer_beschaedigung"/>sowohl bei Brand und mechanischer Beschädigung<text:bookmark-end text:name="__RefHeading___sowohl_bei_brand_und_mechanischer_beschaedigung_3"/><text:bookmark-end text:name="sowohl_bei_brand_und_mechanischer_beschaedigung"/></text:h>
      <text:list text:style-name="List_20_1" text:continue-numbering="false">
        <text:list-item>
          <text:p text:style-name="List_20_1_Content_First"> Vorgehen nur unter umluftunabhängigem Atemschutz und voller Feuerschutzkleidung, auch nach Ablöschen eines evtl. Brandes!</text:p>
        </text:list-item>
        <text:list-item>
          <text:p text:style-name="List_20_1_Content_Last"> Bereich intensiv <text:a xlink:type="simple" xlink:href="https://wiki.einsatzleiterwiki.de/doku.php?id=brand:allgemein:belueftung" text:style-name="Internet_20_link" text:visited-style-name="Visited_20_Internet_20_Link">Belüften</text:a>, möglichst direkt ins Freie</text:p>
        </text:list-item>
      </text:list>
      <text:h text:style-name="Heading_20_3" text:outline-level="3"><text:bookmark-start text:name="__RefHeading___bei_brand_4"/><text:bookmark-start text:name="bei_brand"/>bei Brand<text:bookmark-end text:name="__RefHeading___bei_brand_4"/><text:bookmark-end text:name="bei_brand"/></text:h>
      <text:list text:style-name="List_20_1" text:continue-numbering="false">
        <text:list-item>
          <text:p text:style-name="List_20_1_Content_First"> <text:a xlink:type="simple" xlink:href="https://wiki.einsatzleiterwiki.de/doku.php?id=allgemein:elektrische_anlagen" text:style-name="Internet_20_link" text:visited-style-name="Visited_20_Internet_20_Link">(Löschmittel-) Abstände für Niederspannung</text:a> einhalten (Spannung bis 400 V)</text:p>
        </text:list-item>
        <text:list-item>
          <text:p text:style-name="List_20_1_Content"> <text:span text:style-name="Strong_20_Emphasis">Löschmittel: Wasser</text:span>, primär Umgebung schützen, Löscherfolg bei Akku fraglich aufgrund der Kapselung</text:p>
        </text:list-item>
        <text:list-item>
          <text:p text:style-name="List_20_1_Content"> weiß/gräulichen Nebel mit großen Mengen Wasser-Sprühstrahl niederschlagen</text:p>
        </text:list-item>
        <text:list-item>
          <text:p text:style-name="List_20_1_Content"> wenn möglich Messungen auf <text:a xlink:type="simple" xlink:href="https://wiki.einsatzleiterwiki.de/doku.php?id=gefaehrliche_stoffe_gueter:chemisch:klasse_8:stoffe:fluorwasserstoffsaeure" text:style-name="Internet_20_link" text:visited-style-name="Visited_20_Internet_20_Link">Fluorwasserstoffsäure (Flusssäure)</text:a> vornehmen (→ <text:a xlink:type="simple" xlink:href="https://wiki.einsatzleiterwiki.de/doku.php?id=gefaehrliche_stoffe_gueter:geraete:pruefroehrchen" text:style-name="Internet_20_link" text:visited-style-name="Visited_20_Internet_20_Link">Prüfröhrchen</text:a>)</text:p>
        </text:list-item>
        <text:list-item>
          <text:p text:style-name="List_20_1_Content"> Die Zelle auch nach „Feuer aus“ mehrere Stunden in regelmäßigen Abständen mit Wasser benetzen um weitere Zersetzung der Zelle zu unterbinden, bei intensiven Bränden oder großen Zellen bis zu 24 h. <text:span text:style-name="Plugin_Wrap_Span_Important">Interne Zersetzung mit Wärmebildkamera nicht erkennbar!</text:span></text:p>
        </text:list-item>
        <text:list-item>
          <text:p text:style-name="List_20_1_Content_Last"> Hautkontakt mit Bestandteilen der Zellen unbedingt vermeiden!<text:line-break/>Nach Hautkontakt mit viel Wasser spülen, ggf. Calciumgluconat-Gel gegen Fluorwasserstoff-Verätzung einsetzen (siehe auch entsprechendes Sicherheitsdatenblatt der Batterie)</text:p>
        </text:list-item>
      </text:list>
      <text:h text:style-name="Heading_20_3" text:outline-level="3"><text:bookmark-start text:name="__RefHeading___mechanische_beschaedigung_5"/><text:bookmark-start text:name="mechanische_beschaedigung"/>mechanische Beschädigung<text:bookmark-end text:name="__RefHeading___mechanische_beschaedigung_5"/><text:bookmark-end text:name="mechanische_beschaedigung"/></text:h>
      <text:p text:style-name="Text_20_body">Bei mechanischer Beschädigung der Zelle kann daraus ein Brand resultieren. Die folgenden Hinweise gelten nur für einen Austritt der Batterieflüssigkeit, diese wird als „Elektrolyt“ bezeichnet. In diesem ist das Salz Lithiumhexafluorophosphat (LiPF<text:span text:style-name="sub">6</text:span>) in einem Lösungsmittel gelöst.</text:p>
      <text:list text:style-name="List_20_1" text:continue-numbering="false">
        <text:list-item>
          <text:p text:style-name="List_20_1_Content_First"> ausgelaufene Elektrolytflüssigkeit mit Chemikalienbinder aufnehmen. Bei Kontakt mit Wasser Entstehung von u.a. Fluorwasserstoff bzw. Flusssäure!</text:p>
          <text:list text:style-name="List_20_1">
            <text:list-item>
              <text:p text:style-name="List_20_1_Content"> Keine Lederhandschuhe verwenden! Geeignet sind Handschuhe aus Nitrilkautschuk/Nitrillatex – NBR mit einer Dicke ab 0,11 mm</text:p>
            </text:list-item>
          </text:list>
        </text:list-item>
        <text:list-item>
          <text:p text:style-name="List_20_1_Content"> Lithiumhexafluorophosphat besitzt die Wassergefährdungsklasse 3! Bei Austritt auf unbefestigtem Untergrund oder Gewässer entsprechende Behörde nachfordern/benachrichtigen!</text:p>
        </text:list-item>
        <text:list-item>
          <text:p text:style-name="List_20_1_Content"> <text:a xlink:type="simple" xlink:href="https://wiki.einsatzleiterwiki.de/doku.php?id=gefaehrliche_stoffe_gueter:geraete:ex-messgeraet" text:style-name="Internet_20_link" text:visited-style-name="Visited_20_Internet_20_Link">Ex-Messungen durchführen</text:a> (je nach verwendetem Lösungsmittel in seltenen Fällen Ex-Atmosphäre möglich)</text:p>
        </text:list-item>
        <text:list-item>
          <text:p text:style-name="List_20_1_Content_Last"> sind die Zellen durch eine äußeren Einwirkung mit Wärme beaufschlagt worden müssen diese kontrolliert werden, ggf. zeitverzögert eintretende Zersetzung</text:p>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list text:style-name="List_20_1" text:continue-numbering="false">
        <text:list-item>
          <text:p text:style-name="List_20_1_Content_First"> ab 130 °C Oberflächentemperatur, bei Überladung oder mechanischer Beschädigung Zersetzung der Zelle(n) möglich, dabei Entstehung einer Kettenreaktion die sich auf die gesamte Batterie ausweitet, dann Entstehung eines giftigen und ätzenden weiß/gräulichen Nebels, der sich in einer Stichflamme entzünden kann<text:line-break/>Bestandteile des Nebels: <text:a xlink:type="simple" xlink:href="https://wiki.einsatzleiterwiki.de/doku.php?id=gefaehrliche_stoffe_gueter:chemisch:klasse_8:stoffe:fluorwasserstoffsaeure" text:style-name="Internet_20_link" text:visited-style-name="Visited_20_Internet_20_Link">Fluorwasserstoffsäure</text:a> (Flusssäure, HF) und Phosphorsäure (H<text:span text:style-name="sub">3</text:span>PO<text:span text:style-name="sub">4</text:span>)</text:p>
        </text:list-item>
        <text:list-item>
          <text:p text:style-name="List_20_1_Content"> abhängig von der Art der Zelle kann diese auch ohne Sauerstoff (weiter-)brennen</text:p>
        </text:list-item>
        <text:list-item>
          <text:p text:style-name="List_20_1_Content_Last"> bei längerem Kontakt mit Wasser (z.B. bei Überflutung) kann <text:a xlink:type="simple" xlink:href="https://wiki.einsatzleiterwiki.de/doku.php?id=gefaehrliche_stoffe_gueter:chemisch:klasse_2:stoffe:wasserstoff" text:style-name="Internet_20_link" text:visited-style-name="Visited_20_Internet_20_Link">Wasserstoff</text:a> entstehen</text:p>
        </text:list-item>
      </text:list>
      <text:h text:style-name="Heading_20_3" text:outline-level="3"><text:bookmark-start text:name="__RefHeading___einsatzabschluss_7"/><text:bookmark-start text:name="einsatzabschluss"/>Einsatzabschluss<text:bookmark-end text:name="__RefHeading___einsatzabschluss_7"/><text:bookmark-end text:name="einsatzabschluss"/></text:h>
      <text:list text:style-name="List_20_1" text:continue-numbering="false">
        <text:list-item>
          <text:p text:style-name="List_20_1_Content_First"> ggf. Spannungsfreiheit durch Fachfirma herstellen lassen</text:p>
        </text:list-item>
        <text:list-item>
          <text:p text:style-name="List_20_1_Content"> Einsatzstelle absichern und an zuständige Person übergeben, dabei Sicherheitshinweise mitteilen</text:p>
        </text:list-item>
        <text:list-item>
          <text:p text:style-name="List_20_1_Content"> (Zwischen-) Lagerung von beschädigten Lithium-Akkus nur durch qualifizierte Fachkräfte, entsprechend der Herstellervorgaben</text:p>
        </text:list-item>
        <text:list-item>
          <text:p text:style-name="List_20_1_Content_Last"> Transport beschädigter Lithium-Batterien nur entsprechend ADR-Sondervorschrift 661</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ist_20_1_Content_First"> <text:a xlink:type="simple" xlink:href="http://www.dguv.de/medien/inhalt/praevention/fachbereiche/fb-fhb/documents/li_solar.pdf" text:style-name="Internet_20_link" text:visited-style-name="Visited_20_Internet_20_Link">Einsatz an stationären Lithium-Solarstromspeichern</text:a>, Bundesverband Solarwirtschaft e.V. 2014</text:p>
        </text:list-item>
        <text:list-item>
          <text:p text:style-name="List_20_1_Content_Last"> <text:a xlink:type="simple" xlink:href="http://gestis.itrust.de/nxt/gateway.dll/gestis_de/132948.xml?f=templates&amp;fn=default.htm" text:style-name="Internet_20_link" text:visited-style-name="Visited_20_Internet_20_Link">Eintrag für Lithiumhexafluorophosphat in der Gestis-Gefahrstoffdatenbank</text:a></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Lithium-Ionen-Batterie, Lithium-Ionen-Batterien, Lithium-Ionen-Akkus, Lithium-Ionen-Akku, Lithium-Batterie, Lithium-Akkus, Lithium-Akku, Lithium-Batterien, Lithium-Batterie, H3PO4, LiPF6</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9:stoffe:lithium-ionen-akkumulatoren</dc:title>
  </office:meta>
</office:document-meta>
</file>