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art"/><text:bookmark-start text:name="__RefHeading___klasse_9verschiedene_gefaehrliche_stoffe_und_gegenstaende_1"/><text:bookmark-start text:name="klasse_9verschiedene_gefaehrliche_stoffe_und_gegenstaende"/>Klasse 9: Verschiedene gefährliche Stoffe und Gegenstände<text:bookmark-end text:name="__RefHeading___klasse_9verschiedene_gefaehrliche_stoffe_und_gegenstaende_1"/><text:bookmark-end text:name="klasse_9verschiedene_gefaehrliche_stoffe_und_gegenstaende"/></text:h>
      <text:p text:style-name="Text_20_body">Die Gefahren von Stoffen der Klasse 9 unterscheiden sich stark und können nicht verallgemeinert wer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gefaehrliche_stoffe_gueter:ericards:klasse_9:start" text:style-name="Internet_20_link" text:visited-style-name="Visited_20_Internet_20_Link">klasse_9</text:a></text:p>
      <text:list text:style-name="List_20_1" text:continue-numbering="false">
        <text:list-item>
          <text:p text:style-name="List_20_1_Content_First"> bei Bedarf Atem- und Körperschutz</text:p>
        </text:list-item>
        <text:list-item>
          <text:p text:style-name="List_20_1_Content"> Ausbreitung freiwerdender Stoffe verhindern</text:p>
        </text:list-item>
        <text:list-item>
          <text:p text:style-name="List_20_1_Content_Last"> Umweltbehörde verständ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Umweltgefahr</text:p>
        </text:list-item>
        <text:list-item>
          <text:p text:style-name="List_20_1_Content_Last"> weitere, stoffspezifische Gefahr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9:start</dc:title>
  </office:meta>
</office:document-meta>
</file>