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klasse_5-2:stoffe:acetonperoxid"/><text:bookmark-start text:name="__RefHeading___acetonperoxid_1"/><text:bookmark-start text:name="acetonperoxid"/>Acetonperoxid<text:bookmark-end text:name="__RefHeading___acetonperoxid_1"/><text:bookmark-end text:name="acetonperoxid"/></text:h>
      <text:p text:style-name="Text_20_body">Acetonperoxid, auch TATP oder APEX genannt, ist ein organisches Peroxid.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Kampfmittelräumdienst verständigen</text:p>
        </text:list-item>
        <text:list-item>
          <text:p text:style-name="List_20_1_Content"> Behälter nicht berühren!</text:p>
        </text:list-item>
        <text:list-item>
          <text:p text:style-name="List_20_1_Content_Last"> Gebäude räumen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ist_20_1_Content_First"> Zündung des Stoffs bereits durch geringste äußere Einflüsse, z.B. Lichteinstrahlung, möglich!</text:p>
        </text:list-item>
        <text:list-item>
          <text:p text:style-name="List_20_1_Content"> Reibung des Verschlusses beim Öffnen eines Gefäßes reicht zur Zündung aus!</text:p>
        </text:list-item>
        <text:list-item>
          <text:p text:style-name="List_20_1_Content"> <text:a xlink:type="simple" xlink:href="https://wiki.einsatzleiterwiki.de/doku.php?id=gefaehrliche_stoffe_gueter:allgemein:begriffsklaerungen#aggregatszustaende" text:style-name="Internet_20_link" text:visited-style-name="Visited_20_Internet_20_Link">Sublimierendes</text:a> Acetonperoxid kann sich im ganzen Raum wieder absetzen</text:p>
        </text:list-item>
        <text:list-item>
          <text:p text:style-name="List_20_1_Content_Last"> Bei einer Zündung wird das Acetonperoxid nicht zwangsläufig komplett umgesetzt; nach einer Detonation befinden sich die Kristalle überall im Raum.</text:p>
        </text:list-item>
      </text:list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p text:style-name="Text_20_body"><draw:frame draw:style-name="mediaright" draw:name="Acetonperoxid Legend" text:anchor-type="paragraph" draw:z-index="0" svg:width="7.9375cm"><draw:text-box><text:p text:style-name="legendcenter"><draw:frame draw:style-name="mediaright" draw:name="Acetonperoxid" text:anchor-type="paragraph" draw:z-index="0" svg:width="7.9375cm" svg:height="7.9375cm"><draw:image xlink:href="/var/www/html/data/media/gefaehrliche_stoffe_gueter/chemisch/klasse_5-2/stoffe/acetonperoxid.jpg" xlink:type="simple" xlink:show="embed" xlink:actuate="onLoad"/></draw:frame>Acetonperoxid</text:p></draw:text-box></draw:frame></text:p>
      <text:list text:style-name="List_20_1" text:continue-numbering="false">
        <text:list-item>
          <text:p text:style-name="List_20_1_Content_First"> Acetonperoxid kann aus Haushaltschemikalien hergestellt werden und wird am ehesten im privaten Bereich anzutreffen sein. Aufgrund der Handhabungsunsicherheit wird es im gewerblichen Bereich nicht eingesetzt, lediglich in Kleinstmengen zu Forschungszwecken.</text:p>
        </text:list-item>
        <text:list-item>
          <text:p text:style-name="List_20_1_Content_Last"> Acetonperoxid kann unter Wasser etwas sicherer gelagert werden, ist das Wasser aber verdunstet, so kann dieser Zustand durch erneutes Befüllen mit Wasser nicht wieder hergestellt werden.</text:p>
        </text:list-item>
      </text:list>
      <text:h text:style-name="Heading_20_3" text:outline-level="3"><text:bookmark-start text:name="__RefHeading___stoffeigenschaften_5"/><text:bookmark-start text:name="stoffeigenschaften"/>Stoffeigenschaften<text:bookmark-end text:name="__RefHeading___stoffeigenschaften_5"/><text:bookmark-end text:name="stoffeigenschaften"/></text:h>
      <text:list text:style-name="List_20_1" text:continue-numbering="false">
        <text:list-item>
          <text:p text:style-name="List_20_1_Content_First"> würziger Geruch</text:p>
        </text:list-item>
        <text:list-item>
          <text:p text:style-name="List_20_1_Content_Last"> Sprengkraft entspricht der von TNT</text:p>
        </text:list-item>
      </text:list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ist_20_1_Content_First"> LKA Berlin</text:p>
        </text:list-item>
        <text:list-item>
          <text:p text:style-name="List_20_1_Content"> <text:a xlink:type="simple" xlink:href="https://de.wikipedia.org/wiki/Acetonperoxid" text:style-name="Internet_20_link" text:visited-style-name="Visited_20_Internet_20_Link">Eintrag für Acetonperoxid</text:a> bei Wikipedia</text:p>
        </text:list-item>
        <text:list-item>
          <text:p text:style-name="List_20_1_Content_Last"> <text:a xlink:type="simple" xlink:href="https://commons.wikimedia.org/wiki/File:Acetone_peroxide.jpg" text:style-name="Internet_20_link" text:visited-style-name="Visited_20_Internet_20_Link">Foto Acetonperoxid</text:a>: veröffentlicht vom Wikipedia-User <text:a xlink:type="simple" xlink:href="https://commons.wikimedia.org/w/index.php?title=User:Spatula_Tzar" text:style-name="Internet_20_link" text:visited-style-name="Visited_20_Internet_20_Link">Spatula_Tzar</text:a> unter Public-Domain-Lizenz</text:p>
        </text:list-item>
      </text:list>
      <text:h text:style-name="Heading_20_2" text:outline-level="2"><text:bookmark-start text:name="__RefHeading___stichwoerter_7"/><text:bookmark-start text:name="stichwoerter"/>Stichwörter<text:bookmark-end text:name="__RefHeading___stichwoerter_7"/><text:bookmark-end text:name="stichwoerter"/></text:h>
      <text:p text:style-name="Text_20_body">Sprengstoff, Explosion, Bombe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chemisch:klasse_5-2:stoffe:acetonperoxid</dc:title>
  </office:meta>
</office:document-meta>
</file>