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2:start"/><text:bookmark-start text:name="__RefHeading___klasse_5.2_organische_peroxide_1"/><text:bookmark-start text:name="klasse_5.2_organische_peroxide"/>Klasse 5.2 Organische Peroxide<text:bookmark-end text:name="__RefHeading___klasse_5.2_organische_peroxide_1"/><text:bookmark-end text:name="klasse_5.2_organische_peroxide"/></text:h>
      <text:p text:style-name="Text_20_body">Stoffe der Klasse 5.2 enthalten gebundenen Sauerstoff, den sie an andere Stoffe abgeben können. Diese können dann bei geringeren Temperaturen und heftiger brennen. Der Stoff der Klasse 5.2 kann sich oberhalb einer bestimmten Temperatur explosionsartig zersetzen.</text:p>
      <text:p text:style-name="Text_20_body">Bestimmte organische Peroxide werden unter Temperaturkontrolle (im Kühlbehälter) transportiert, bei Ausfall der Temperaturkontrolle und beim Erreichen der Notfalltemperatur (Angaben aus Frachtbrief) sind bestimmte Sicherungsmaßnahmen zu ergreifen (siehe Sicherheitsdatenblat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cbrn:ericards:klasse_5-2:start" text:style-name="Internet_20_link" text:visited-style-name="Visited_20_Internet_20_Link">ERICards aller Stoffe der ADR-Klasse 5.2</text:a></text:p>
      <text:list text:style-name="List_20_1" text:continue-numbering="false">
        <text:list-item>
          <text:p text:style-name="List_20_1_Content_First"> Notfall- und Kontrolltemperatur aus Frachtbrief entnehmen und am Stoff messen</text:p>
        </text:list-item>
        <text:list-item>
          <text:p text:style-name="List_20_1_Content_Last"> Kühlmaßnahmen aus der Deckung oder ohne Personal (Monitor) vorneh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explosionsartige Selbstzersetzung bei Licht- oder Wärmeeinwirkung</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kein organisches/brennbares Bindemittel verwenden</text:p>
        </text:list-item>
        <text:list-item>
          <text:p text:style-name="List_20_1_Content"> ggf. Funktion des Kühlaggregats aufrecht erhalten</text:p>
        </text:list-item>
        <text:list-item>
          <text:p text:style-name="List_20_1_Content_Last"> Experten hinzuziehen (<text:a xlink:type="simple" xlink:href="https://wiki.einsatzleiterwiki.de/doku.php?id=cbrn:allgemein:tuis" text:style-name="Internet_20_link" text:visited-style-name="Visited_20_Internet_20_Link">TUIS</text:a>)</text:p>
        </text:list-item>
      </text:list>
      <text:h text:style-name="Heading_20_3" text:outline-level="3"><text:bookmark-start text:name="__RefHeading___verschiedene_temperaturen_5"/><text:bookmark-start text:name="verschiedene_temperaturen"/>verschiedene Temperaturen<text:bookmark-end text:name="__RefHeading___verschiedene_temperaturen_5"/><text:bookmark-end text:name="verschiedene_temperaturen"/></text:h>
      <text:h text:style-name="Heading_20_4" text:outline-level="4"><text:bookmark-start text:name="__RefHeading___sadt_6"/><text:bookmark-start text:name="sadt"/>SADT<text:bookmark-end text:name="__RefHeading___sadt_6"/><text:bookmark-end text:name="sadt"/></text:h>
      <text:p text:style-name="Text_20_body">Temperatur, bei der sich der Stoff unter zunehmender Reaktionsgeschwindigkeit zersetzt</text:p>
      <text:h text:style-name="Heading_20_4" text:outline-level="4"><text:bookmark-start text:name="__RefHeading___notfalltemperatur_7"/><text:bookmark-start text:name="notfalltemperatur"/>Notfalltemperatur<text:bookmark-end text:name="__RefHeading___notfalltemperatur_7"/><text:bookmark-end text:name="notfalltemperatur"/></text:h>
      <text:p text:style-name="Text_20_body">Temperatur, bei der Notfallmaßnahmen ergriffen werden müssen (5 bis 10°C unter SADT). Bei Überschreitung der Temperatur Gebiet räumen und Abstand halten.</text:p>
      <text:h text:style-name="Heading_20_4" text:outline-level="4"><text:bookmark-start text:name="__RefHeading___kontrolltemperatur_8"/><text:bookmark-start text:name="kontrolltemperatur"/>Kontrolltemperatur<text:bookmark-end text:name="__RefHeading___kontrolltemperatur_8"/><text:bookmark-end text:name="kontrolltemperatur"/></text:h>
      <text:p text:style-name="Text_20_body">Temperatur, bei der der Stoff sicher transportiert werden kann (10 bis 20°C unter SADT)</text:p>
      <text:h text:style-name="Heading_20_3" text:outline-level="3"><text:bookmark-start text:name="__RefHeading___besondere_stoffe_der_klasse_5.2_9"/><text:bookmark-start text:name="besondere_stoffe_der_klasse_5.2"/>besondere Stoffe der Klasse 5.2<text:bookmark-end text:name="__RefHeading___besondere_stoffe_der_klasse_5.2_9"/><text:bookmark-end text:name="besondere_stoffe_der_klasse_5.2"/></text:h>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2:start</dc:title>
  </office:meta>
</office:document-meta>
</file>