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2e86d62cc8655af07fa1d26cf9d881.png"/>
  <manifest:file-entry manifest:media-type="image/png" manifest:full-path="Pictures/cff8245aa0617477f01228a53858f096.png"/>
  <manifest:file-entry manifest:media-type="image/png" manifest:full-path="Pictures/7ea165d03058a69ad6f8e2fcb6f47038.png"/>
  <manifest:file-entry manifest:media-type="image/png" manifest:full-path="Pictures/0f162ac71a274f9b3cc64b85688b16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auerstoffverdraengung"/><text:bookmark-start text:name="__RefHeading___sauerstoffverdraengung_-_berechnung_der_volumenkonzentration_eines_unbekannten_gases_1"/><text:bookmark-start text:name="sauerstoffverdraengung_-_berechnung_der_volumenkonzentration_eines_unbekannten_gases"/>Sauerstoffverdrängung - Berechnung der Volumenkonzentration eines unbekannten Gases<text:bookmark-end text:name="__RefHeading___sauerstoffverdraengung_-_berechnung_der_volumenkonzentration_eines_unbekannten_gases_1"/><text:bookmark-end text:name="sauerstoffverdraengung_-_berechnung_der_volumenkonzentration_eines_unbekannten_gases"/></text:h>
      <text:p text:style-name="Text_20_body">Durch die Messung des Sauerstoffanteils in der Umgebungsluft kann die Konzentration eines (unbekannten) Gases ermittelt werden, da der Sauerstoffanteil bei Anwesenheit eines anderen Gases entsprechend sinkt.​</text:p>
      <text:p text:style-name="Text_20_body">Da Sauerstoff aber nur rund 1/5 der Umgebungsluft ausmacht, muss die Differenz zur regulären Sauerstoffkonzentration überschlägig mit 5 multipliziert werden, um die Volumenkonzentration des Fremdgases zu ermitteln.</text:p>
      <text:p text:style-name="Text_20_body">Bei der Berechnung wird davon ausgegangen, dass die Sauerstoffkonzentration bei 20,9 Vol.-% liegt, wenn kein Fremdgas anwesend ist. Das Ergebnis wird auf eine Nachkommastelle gerundet.</text:p>
      <text:h text:style-name="Heading_20_2" text:outline-level="2"><text:bookmark-start text:name="__RefHeading___rechenweg_2"/><text:bookmark-start text:name="rechenweg"/>Rechenweg<text:bookmark-end text:name="__RefHeading___rechenweg_2"/><text:bookmark-end text:name="rechenweg"/></text:h>
      <text:p text:style-name="Text_20_body">Um den Fremdgasanteil zu berechnen, wird der Sauerstoffanteil an der Umgebungsluft ohne Anwesenheit des Fremdgases ins Verhältnis zum geringeren Sauerstoffverhältnis bei Anwesenheit des Fremdgases gesetzt.</text:p>
      <text:p text:style-name="Text_20_body"><draw:frame draw:style-name="mediacenter" draw:name="0" text:anchor-type="paragraph" draw:z-index="0" svg:width="51.435cm" style:rel-width="100%" svg:height="2.5135416666667cm" style:rel-height="scale"><draw:image xlink:href="Pictures/122e86d62cc8655af07fa1d26cf9d881.png" xlink:type="simple" xlink:show="embed" xlink:actuate="onLoad"/></draw:frame></text:p>
      <text:p text:style-name="Text_20_body">Danach wird die Gleichung so umgestellt, dass die Gesamtkonzentration der Umgebungsluft bei der Anwesenheit des Fremdgases berechnet werden kann.</text:p>
      <text:p text:style-name="Text_20_body"><draw:frame draw:style-name="mediacenter" draw:name="1" text:anchor-type="paragraph" draw:z-index="1" svg:width="74.030416666667cm" style:rel-width="100%" svg:height="2.5664583333333cm" style:rel-height="scale"><draw:image xlink:href="Pictures/cff8245aa0617477f01228a53858f096.png" xlink:type="simple" xlink:show="embed" xlink:actuate="onLoad"/></draw:frame></text:p>
      <text:p text:style-name="Text_20_body">Zwei der vier Werte sind immer gleich und können in der Formel fest eingetragen werden.</text:p>
      <text:p text:style-name="Text_20_body"><draw:frame draw:style-name="mediacenter" draw:name="2" text:anchor-type="paragraph" draw:z-index="2" svg:width="55.932916666667cm" style:rel-width="100%" svg:height="2.4077083333333cm" style:rel-height="scale"><draw:image xlink:href="Pictures/7ea165d03058a69ad6f8e2fcb6f47038.png" xlink:type="simple" xlink:show="embed" xlink:actuate="onLoad"/></draw:frame></text:p>
      <text:p text:style-name="Text_20_body">Da aber nicht der Anteil der Umgebungsluft, sondern der Anteil des Fremdgases gesucht wird, muss das eben berechnete Ergebnis noch von 100 % subtrahiert werden, um auf die gesuchte Konzentration des Fremdgases zu kommen.</text:p>
      <text:p text:style-name="Text_20_body"><draw:frame draw:style-name="mediacenter" draw:name="3" text:anchor-type="paragraph" draw:z-index="3" svg:width="47.281041666667cm" style:rel-width="100%" svg:height="1.9579166666667cm" style:rel-height="scale"><draw:image xlink:href="Pictures/0f162ac71a274f9b3cc64b85688b16af.png" xlink:type="simple" xlink:show="embed" xlink:actuate="onLoad"/></draw:frame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Christiansen, Jens: Berechnungen im ABC-Einsatz. Stuttgart: Kohlhammer Verlag, 2019.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OX-Mess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auerstoffverdraengung</dc:title>
  </office:meta>
</office:document-meta>
</file>