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allgemeine_hilfe:verkehrsunfall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p text:style-name="Text_20_body">siehe auch <text:a xlink:type="simple" xlink:href="https://wiki.einsatzleiterwiki.de/doku.php?id=gefaehrliche_stoffe_gueter:chemisch:klasse_2:erdgasaustritt" text:style-name="Internet_20_link" text:visited-style-name="Visited_20_Internet_20_Link">erdgasaustritt</text:a></text:p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BGI/GUV-I 8664: Rettungs- und Löscharbeiten an PKW mit alternativer Antriebstechnik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s://wiki.einsatzleiterwiki.de/doku.php?id=allgemeine_hilfe:allgemein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cng-fahrzeuge</dc:title>
  </office:meta>
</office:document-meta>
</file>