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s://wiki.einsatzleiterwiki.de/doku.php?id=gefaehrliche_stoffe_gueter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s://wiki.einsatzleiterwiki.de/doku.php?id=allgemein:raeumung" text:style-name="Internet_20_link" text:visited-style-name="Visited_20_Internet_20_Link">Räumung</text:a>/<text:a xlink:type="simple" xlink:href="https://wiki.einsatzleiterwiki.de/doku.php?id=allgemein:evakuierung" text:style-name="Internet_20_link" text:visited-style-name="Visited_20_Internet_20_Link">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1:stoffe:pikrinsaeure</dc:title>
  </office:meta>
</office:document-meta>
</file>