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wiki.einsatzleiterwiki.de/doku.php?id=gefaehrliche_stoffe_gueter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wiki.einsatzleiterwiki.de/doku.php?id=gefaehrliche_stoffe_gueter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wiki.einsatzleiterwiki.de/doku.php?id=gefaehrliche_stoffe_gueter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wiki.einsatzleiterwiki.de/doku.php?id=allgemein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s://wiki.einsatzleiterwiki.de/lib/exe/fetch.php?media=allgemeine_hilfe:bahn:leitfaden_hilfeleistung:db_leitfaden_hilfeleistungseinsaetze_00_deckblatt-impressum.pdf" text:style-name="Internet_20_link" text:visited-style-name="Visited_20_Internet_20_Link">Nutzung für nichtkommerzielle Zwecke im Impressum gestattet</text:a>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gefahrgut_eisenbahn</dc:title>
  </office:meta>
</office:document-meta>
</file>