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venezolanische_pferdeenzephalitis"/><text:bookmark-start text:name="__RefHeading___venezolanische_pferdeenzephalitis_1"/><text:bookmark-start text:name="venezolanische_pferdeenzephalitis"/>Venezolanische Pferdeenzephalitis<text:bookmark-end text:name="__RefHeading___venezolanische_pferdeenzephalitis_1"/><text:bookmark-end text:name="venezolanische_pferdeenzephalitis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biologisch:stoffe:lfs_bw_kampfstoffe_venezolanische_pferdeenzephalitis.pdf" text:style-name="Internet_20_link" text:visited-style-name="Visited_20_Internet_20_Link">Einsatzleiterkarte Venezolanische Pferdeenzephalitis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VE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venezolanische_pferdeenzephalitis</dc:title>
  </office:meta>
</office:document-meta>
</file>