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otz"/><text:bookmark-start text:name="__RefHeading___rotz_1"/><text:bookmark-start text:name="rotz"/>Rotz<text:bookmark-end text:name="__RefHeading___rotz_1"/><text:bookmark-end text:name="ro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rotz.pdf" text:style-name="Internet_20_link" text:visited-style-name="Visited_20_Internet_20_Link">Einsatzleiterkarte Rotz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otz_(Krankheit)" text:style-name="Internet_20_link" text:visited-style-name="Visited_20_Internet_20_Link">Wikipedia: Rotz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urkholderia mallei, Burkholderia psudomallei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rotz</dc:title>
  </office:meta>
</office:document-meta>
</file>