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wiki.einsatzleiterwiki.de/doku.php?id=gefaehrliche_stoffe_gueter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wiki.einsatzleiterwiki.de/doku.php?id=gefaehrliche_stoffe_gueter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wiki.einsatzleiterwiki.de/doku.php?id=gefaehrliche_stoffe_gueter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wiki.einsatzleiterwiki.de/doku.php?id=gefaehrliche_stoffe_gueter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wiki.einsatzleiterwiki.de/doku.php?id=gefaehrliche_stoffe_gueter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wiki.einsatzleiterwiki.de/doku.php?id=gefaehrliche_stoffe_gueter:biologisch:stoffe:ricin" text:style-name="Internet_20_link" text:visited-style-name="Visited_20_Internet_20_Link">ricin</text:a></text:p>
        </text:list-item>
        <text:list-item>
          <text:p text:style-name="List_20_1_Content"> <text:a xlink:type="simple" xlink:href="https://wiki.einsatzleiterwiki.de/doku.php?id=gefaehrliche_stoffe_gueter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wiki.einsatzleiterwiki.de/doku.php?id=gefaehrliche_stoffe_gueter:biologisch:stoffe:staphylokokken-enterotoxin" text:style-name="Internet_20_link" text:visited-style-name="Visited_20_Internet_20_Link">staphylokokken-enterotoxin</text:a></text:p>
        </text:list-item>
        <text:list-item>
          <text:p text:style-name="List_20_1_Content"> <text:a xlink:type="simple" xlink:href="https://wiki.einsatzleiterwiki.de/doku.php?id=gefaehrliche_stoffe_gueter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wiki.einsatzleiterwiki.de/doku.php?id=gefaehrliche_stoffe_gueter:biologisch:stoffe:tularaemie" text:style-name="Internet_20_link" text:visited-style-name="Visited_20_Internet_20_Link">tularaemie</text:a></text:p>
        </text:list-item>
        <text:list-item>
          <text:p text:style-name="List_20_1_Content"> <text:a xlink:type="simple" xlink:href="https://wiki.einsatzleiterwiki.de/doku.php?id=gefaehrliche_stoffe_gueter:biologisch:stoffe:venezolanische_pferdeenzephalitis" text:style-name="Internet_20_link" text:visited-style-name="Visited_20_Internet_20_Link">venezolanische_pferdeenzephalitis</text:a></text:p>
        </text:list-item>
        <text:list-item>
          <text:p text:style-name="List_20_1_Content_Last"> <text:a xlink:type="simple" xlink:href="https://wiki.einsatzleiterwiki.de/doku.php?id=gefaehrliche_stoffe_gueter:biologisch:stoffe:virale_haemorrhagische_fieber" text:style-name="Internet_20_link" text:visited-style-name="Visited_20_Internet_20_Link">virale_haemorrhagische_fieber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logische_kampfstoffe</dc:title>
  </office:meta>
</office:document-meta>
</file>